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F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Normal"><draw:frame draw:style-name="F1" text:anchor-type="paragraph" svg:x="0.0701in" svg:y="10.4062in" svg:width="8.9229in" draw:z-index="0"><draw:text-box fo:min-height="0in"><text:p text:style-name="Default"><draw:frame draw:style-name="a1" draw:name="Imagen 1" text:anchor-type="as-char" svg:x="0in" svg:y="0in" svg:width="8.26597in" svg:height="11.69167in" style:rel-width="scale" style:rel-height="scale"><draw:image xlink:href="media/image1.jpeg" xlink:type="simple" xlink:show="embed" xlink:actuate="onLoad"/><svg:title/><svg:desc/></draw:frame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/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9RE293.tmp</dc:title>
    <meta:initial-creator>Mjosemr</meta:initial-creator>
    <dc:creator>Maria Jose Molina Rodriguez</dc:creator>
    <meta:creation-date>2025-03-28T13:06:00Z</meta:creation-date>
    <dc:date>2025-03-28T13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