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F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" style:parent-style-name="Default" style:family="paragraph">
      <style:paragraph-properties fo:break-before="pag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Normal"><draw:frame draw:style-name="F1" text:anchor-type="paragraph" svg:x="0.0701in" svg:y="10.2944in" svg:width="8.8222in" draw:z-index="0"><draw:text-box fo:min-height="0in"><text:p text:style-name="Default"><draw:frame draw:style-name="a1" draw:name="Imagen 1" text:anchor-type="as-char" svg:x="0in" svg:y="0in" svg:width="8.2569in" svg:height="11.67211in" style:rel-width="scale" style:rel-height="scale"><draw:image xlink:href="media/image1.jpeg" xlink:type="simple" xlink:show="embed" xlink:actuate="onLoad"/><svg:title/><svg:desc/></draw:frame></text:p><text:soft-page-break/><text:p text:style-name="P2"><draw:frame draw:style-name="a2" draw:name="Imagen 27" text:anchor-type="as-char" svg:x="0in" svg:y="0in" svg:width="8.13958in" svg:height="11.50626in" style:rel-width="scale" style:rel-height="scale"><draw:image xlink:href="media/image2.jpeg" xlink:type="simple" xlink:show="embed" xlink:actuate="onLoad"/><svg:title/><svg:desc/></draw:frame>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/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:escaneadosCultesa (mejor calidad).tif</dc:title>
    <meta:initial-creator>RECEPCION3</meta:initial-creator>
    <dc:creator>Maria Jose Molina Rodriguez</dc:creator>
    <meta:creation-date>2022-10-03T10:03:00Z</meta:creation-date>
    <dc:date>2022-10-03T10:03:00Z</dc:date>
    <meta:template xlink:href="Normal.dotm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