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7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Normal" style:family="paragraph"/>
    <style:style style:name="T54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P5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ableColumn58" style:family="table-column">
      <style:table-column-properties style:column-width="2.8638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1.2298in"/>
    </style:style>
    <style:style style:name="Table57" style:family="table">
      <style:table-properties style:width="5.4722in" fo:margin-left="0.4333in" table:align="lef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7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75" style:parent-style-name="Normal" style:family="paragraph">
      <style:text-properties style:font-name="Arial" style:font-name-complex="Arial" fo:font-size="8pt" style:font-size-asian="8pt" style:font-size-complex="8pt"/>
    </style:style>
    <style:style style:name="P17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7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179" style:family="table-column">
      <style:table-column-properties style:column-width="2.8743in"/>
    </style:style>
    <style:style style:name="TableColumn180" style:family="table-column">
      <style:table-column-properties style:column-width="1.3784in"/>
    </style:style>
    <style:style style:name="TableColumn181" style:family="table-column">
      <style:table-column-properties style:column-width="1.1812in"/>
    </style:style>
    <style:style style:name="Table178" style:family="table">
      <style:table-properties style:width="5.434in" fo:margin-left="0.4229in" table:align="lef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1" style:parent-style-name="Normal" style:family="paragraph"/>
    <style:style style:name="T322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323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P32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ableColumn326" style:family="table-column">
      <style:table-column-properties style:column-width="2.8638in"/>
    </style:style>
    <style:style style:name="TableColumn327" style:family="table-column">
      <style:table-column-properties style:column-width="1.3784in"/>
    </style:style>
    <style:style style:name="TableColumn328" style:family="table-column">
      <style:table-column-properties style:column-width="1.2298in"/>
    </style:style>
    <style:style style:name="Table325" style:family="table">
      <style:table-properties style:width="5.4722in" fo:margin-left="0.4333in" table:align="lef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42" style:parent-style-name="Normal" style:family="paragraph">
      <style:text-properties style:font-name="Arial" style:font-name-complex="Arial" fo:font-size="8pt" style:font-size-asian="8pt" style:font-size-complex="8pt"/>
    </style:style>
    <style:style style:name="P44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46" style:family="table-column">
      <style:table-column-properties style:column-width="2.8743in"/>
    </style:style>
    <style:style style:name="TableColumn447" style:family="table-column">
      <style:table-column-properties style:column-width="1.3784in"/>
    </style:style>
    <style:style style:name="TableColumn448" style:family="table-column">
      <style:table-column-properties style:column-width="1.1812in"/>
    </style:style>
    <style:style style:name="Table445" style:family="table">
      <style:table-properties style:width="5.434in" fo:margin-left="0.4229in" table:align="lef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6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</office:automatic-styles>
  <office:body>
    <office:text text:use-soft-page-breaks="true">
      <text:p text:style-name="P1">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"><text:span text:style-name="T36">RELACION DE PUESTOS DE TRABAJO</text:span><text:span text:style-name="T37"><text:s/></text:span><text:span text:style-name="T38">(</text:span><text:span text:style-name="T39">AÑO 20</text:span><text:span text:style-name="T40">2</text:span><text:span text:style-name="T41">3</text:span><text:span text:style-name="T42">)</text:span><text:span text:style-name="T43"><text:s/></text:span><text:span text:style-name="T44">(Fecha emisión: 2</text:span><text:span text:style-name="T45">6</text:span><text:span text:style-name="T46">/0</text:span><text:span text:style-name="T47">3</text:span><text:span text:style-name="T48">/202</text:span><text:span text:style-name="T49">5</text:span><text:span text:style-name="T50">)</text:span></text:p>
      <text:p text:style-name="P51"/>
      <text:p text:style-name="P52"/>
      <text:list text:style-name="LFO47" text:continue-numbering="true">
        <text:list-item>
          <text:p text:style-name="P53"><text:span text:style-name="T54">Puestos ocupados</text:span><text:span text:style-name="T55"><text:s/>y vacantes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uesto de trabajo</text:p>
          </table:table-cell>
          <table:table-cell table:style-name="TableCell64">
            <text:p text:style-name="P65">Ocupados</text:p>
          </table:table-cell>
          <table:table-cell table:style-name="TableCell66">
            <text:p text:style-name="P67">Vacantes</text:p>
          </table:table-cell>
        </table:table-row>
        <table:table-row table:style-name="TableRow68">
          <table:table-cell table:style-name="TableCell69">
            <text:p text:style-name="P70">Directora Gerente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Responsable I+D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Técnico Superior Producción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Jefe Administración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Técnico Medio Producción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Responsable Posventa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ficial Técnico Producción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Responsable Ventas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Oficial Administrativo</text:p>
          </table:table-cell>
          <table:table-cell table:style-name="TableCell127">
            <text:p text:style-name="P128"><text:s/>1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uxiliar Administrativ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Encargado de Producción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Encargado Operarios (a amortizar)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Oficial Producción (a amortizar)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Operario Producción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umas</text:p>
          </table:table-cell>
          <table:table-cell table:style-name="TableCell169">
            <text:p text:style-name="P170">28</text:p>
          </table:table-cell>
          <table:table-cell table:style-name="TableCell171">
            <text:p text:style-name="P172">3</text:p>
          </table:table-cell>
        </table:table-row>
      </table:table>
      <text:p text:style-name="P173"/>
      <text:p text:style-name="P174"/>
      <text:p text:style-name="P175"/>
      <text:list text:style-name="LFO47" text:continue-numbering="true">
        <text:list-item>
          <text:p text:style-name="P176">Número de empleados y su distribución<text:s/></text:p>
        </text:list-item>
      </text:list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uesto de trabajo</text:p>
          </table:table-cell>
          <table:table-cell table:style-name="TableCell185">
            <text:p text:style-name="P186">Fijos</text:p>
          </table:table-cell>
          <table:table-cell table:style-name="TableCell187">
            <text:p text:style-name="P188">Temporales</text:p>
          </table:table-cell>
        </table:table-row>
        <table:table-row table:style-name="TableRow189">
          <table:table-cell table:style-name="TableCell190">
            <text:p text:style-name="P191">Directora Gerente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Responsable I+D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Técnico Superior Producción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Jefe Administración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Técnico Medio Producción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Responsable Posventa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Oficial Técnico Producción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Responsable Ventas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Oficial Administrativo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Auxiliar Administrativo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Encargado de Producción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Encargado Operarios (a amortizar)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Oficial Producción (a amortizar)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Operario Producción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5</text:p>
          </table:table-cell>
        </table:table-row>
        <table:table-row table:style-name="TableRow287">
          <table:table-cell table:style-name="TableCell288">
            <text:p text:style-name="P289">Sumas</text:p>
          </table:table-cell>
          <table:table-cell table:style-name="TableCell290">
            <text:p text:style-name="P291">23</text:p>
          </table:table-cell>
          <table:table-cell table:style-name="TableCell292">
            <text:p text:style-name="P293">5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28</text:p>
          </table:table-cell>
          <table:covered-table-cell/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Normal"><text:span text:style-name="T305">RELACION DE PUESTOS DE TRABAJO</text:span><text:span text:style-name="T306"><text:s/></text:span><text:span text:style-name="T307">(</text:span><text:span text:style-name="T308">AÑO 202</text:span><text:span text:style-name="T309">4</text:span><text:span text:style-name="T310">)</text:span><text:span text:style-name="T311"><text:s/></text:span><text:span text:style-name="T312">(Fecha emisión:<text:s/></text:span><text:span text:style-name="T313">2</text:span><text:span text:style-name="T314">6</text:span><text:span text:style-name="T315">/0</text:span><text:span text:style-name="T316">3</text:span><text:span text:style-name="T317">/202</text:span><text:span text:style-name="T318">5</text:span><text:span text:style-name="T319">)</text:span></text:p>
      <text:p text:style-name="P320"/>
      <text:list text:style-name="LFO47" text:continue-numbering="true">
        <text:list-item>
          <text:p text:style-name="P321"><text:span text:style-name="T322">Puestos ocupados</text:span><text:span text:style-name="T323"><text:s/>y vacantes</text:span></text:p>
        </text:list-item>
      </text:list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Puesto de trabajo</text:p>
          </table:table-cell>
          <table:table-cell table:style-name="TableCell332">
            <text:p text:style-name="P333">Ocupados</text:p>
          </table:table-cell>
          <table:table-cell table:style-name="TableCell334">
            <text:p text:style-name="P335">Vacantes</text:p>
          </table:table-cell>
        </table:table-row>
        <table:table-row table:style-name="TableRow336">
          <table:table-cell table:style-name="TableCell337">
            <text:p text:style-name="P338">Directora Gerente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Responsable I+D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Técnico Superior Producción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Jefe Administración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Técnico Medio Producción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Responsable Posventa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Oficial Técnico Producción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Responsable Ventas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Oficial Administrativo</text:p>
          </table:table-cell>
          <table:table-cell table:style-name="TableCell395">
            <text:p text:style-name="P396"><text:s/>1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Auxiliar Administrativo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Encargado de Producción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Encargado Operarios (a amortizar)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Oficial Producción (a amortizar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Operario Producción</text:p>
          </table:table-cell>
          <table:table-cell table:style-name="TableCell430">
            <text:p text:style-name="P431">16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Sumas</text:p>
          </table:table-cell>
          <table:table-cell table:style-name="TableCell437">
            <text:p text:style-name="P438">27</text:p>
          </table:table-cell>
          <table:table-cell table:style-name="TableCell439">
            <text:p text:style-name="P440">3</text:p>
          </table:table-cell>
        </table:table-row>
      </table:table>
      <text:p text:style-name="P441"/>
      <text:p text:style-name="P442"/>
      <text:list text:style-name="LFO47" text:continue-numbering="true">
        <text:list-item>
          <text:p text:style-name="P443">Número de empleados y su distribución<text:s/></text:p>
        </text:list-item>
      </text:list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Puesto de trabajo</text:p>
          </table:table-cell>
          <table:table-cell table:style-name="TableCell452">
            <text:p text:style-name="P453">Fijos</text:p>
          </table:table-cell>
          <table:table-cell table:style-name="TableCell454">
            <text:p text:style-name="P455">Temporales</text:p>
          </table:table-cell>
        </table:table-row>
        <table:table-row table:style-name="TableRow456">
          <table:table-cell table:style-name="TableCell457">
            <text:p text:style-name="P458">Directora Gerente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Responsable I+D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Técnico Superior Producción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Jefe Administración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Técnico Medio Producción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Responsable Posventa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Oficial Técnico Producción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Responsable Ventas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Oficial Administrativo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Auxiliar Administrativo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Encargado de Producción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Encargado Operarios (a amortizar)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Oficial Producción (a amortizar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Operario Producción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6</text:p>
          </table:table-cell>
        </table:table-row>
        <table:table-row table:style-name="TableRow554">
          <table:table-cell table:style-name="TableCell555">
            <text:p text:style-name="P556">Sumas</text:p>
          </table:table-cell>
          <table:table-cell table:style-name="TableCell557">
            <text:p text:style-name="P558">21</text:p>
          </table:table-cell>
          <table:table-cell table:style-name="TableCell559">
            <text:p text:style-name="P560">6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>27</text:p>
          </table:table-cell>
          <table:covered-table-cell/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7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6736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end"/>
    </style:style>
    <style:style style:name="T10" style:parent-style-name="Fuentedepárrafopredeter." style:family="text">
      <style:text-properties fo:font-style="italic" style:font-style-asian="italic" fo:color="#0000FF" fo:font-size="9pt" style:font-size-asian="9pt" style:font-size-complex="10pt"/>
    </style:style>
    <style:style style:name="T11" style:parent-style-name="Fuentedepárrafopredeter." style:family="text">
      <style:text-properties fo:font-style="italic" style:font-style-asian="italic" fo:color="#0000FF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style="italic" style:font-style-asian="italic" fo:color="#0000FF" fo:font-size="7pt" style:font-size-asian="7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style="italic" style:font-style-asian="italic" fo:color="#0000FF" fo:font-size="7pt" style:font-size-asian="7pt"/>
    </style:style>
    <style:style style:name="T15" style:parent-style-name="Fuentedepárrafopredeter." style:family="text">
      <style:text-properties fo:font-style="italic" style:font-style-asian="italic" fo:color="#0000FF" fo:font-size="8pt" style:font-size-asian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Fuentedepárrafopredeter." style:family="text">
      <style:text-properties style:font-name="Verdana" style:font-name-complex="Arial" fo:font-weight="bold" style:font-weight-asian="bold" fo:color="#000099" fo:font-size="11pt" style:font-size-asian="11pt" style:font-size-complex="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28" draw:id="id8" draw:style-name="a8" text:anchor-type="paragraph"><svg:title/><svg:desc/><draw:frame draw:id="id0" draw:style-name="a0" draw:name="Cuadro de texto 2" svg:x="1.45417in" svg:y="0.14167in" svg:width="1.79792in" svg:height="0.96806in" style:rel-width="scale" style:rel-height="scale"><draw:text-box><text:p text:style-name="P9"><text:span text:style-name="T10">Diseño, producción y servicio posventa de plantas de platanera, piña tropical y semillas de papa mediante técnicas de micropropagaci</text:span><text:span text:style-name="T11">ón.</text:span></text:p></draw:text-box><svg:title/><svg:desc/></draw:frame><draw:frame draw:id="id1" draw:style-name="a1" draw:name="Text Box 21" svg:x="4.42153in" svg:y="0.14167in" svg:width="1.125in" svg:height="0.89375in" style:rel-width="scale" style:rel-height="scale"><draw:text-box><text:p text:style-name="P12">PRODUCTOR OBTENTOR DE PAPA DE SIEMBRA</text:p><text:p text:style-name="P13"><text:span text:style-name="T14">Título <text:s/>nº 589 del Ministerio de Agricultura, Pesca<text:s/></text:span><text:span text:style-name="T15">y Alimentación</text:span></text:p></draw:text-box><svg:title/><svg:desc/></draw:frame><draw:frame draw:id="id2" draw:style-name="a2" draw:name="Cuadro de texto 2" svg:x="1.45417in" svg:y="1.01597in" svg:width="5.21875in" svg:height="0.52222in" style:rel-width="scale" style:rel-height="scale"><draw:text-box><text:p text:style-name="P16">Ctra.Guayonje nº 68 - 38350 TACORONTE (TENERIFE)</text:p><text:p text:style-name="Normal"><text:span text:style-name="T17">Teléfono: <text:s/>922 562 611 -<text:s/></text:span><text:span text:style-name="T18"><text:s/></text:span><text:span text:style-name="T19">cultesa</text:span><text:span text:style-name="T20">@cultesa.com<text:s/></text:span><text:span text:style-name="T21"><text:s text:c="3"/>www.cultesa.com <text:s/></text:span><text:span text:style-name="T22"><text:s/></text:span><text:span text:style-name="T23">CIF:</text:span><text:span text:style-name="T24">A38064408</text:span></text:p><text:p text:style-name="P25"/></draw:text-box><svg:title/><svg:desc/></draw:frame><draw:frame draw:id="id3" draw:style-name="a3" draw:name="Picture 23" svg:x="5.45069in" svg:y="0.27292in" svg:width="0.86597in" svg:height="0.58542in" style:rel-width="scale" style:rel-height="scale"><draw:image xlink:href="media/image1.jpeg" xlink:type="simple" xlink:show="embed" xlink:actuate="onLoad"/><svg:title/><svg:desc>Sello RSE_1-50</svg:desc></draw:frame><draw:frame draw:id="id4" draw:style-name="a4" draw:name="Picture 24" svg:x="-0.18264in" svg:y="0.22708in" svg:width="1.70278in" svg:height="1.175in" style:rel-width="scale" style:rel-height="scale"><draw:image xlink:href="media/image2.jpeg" xlink:type="simple" xlink:show="embed" xlink:actuate="onLoad"/><svg:title/><svg:desc>logo-mediano-solo -2</svg:desc></draw:frame><draw:frame draw:id="id5" draw:style-name="a5" draw:name="Cuadro de texto 2" svg:x="-0.26667in" svg:y="1.43681in" svg:width="6.50972in" svg:height="0.25694in" style:rel-width="scale" style:rel-height="scale"><draw:text-box><text:p text:style-name="Normal"><text:span text:style-name="T26">CULTIVOS Y TECNOLOGÍA AGRARIA DE TENERIFE, S.A.</text:span></text:p></draw:text-box><svg:title/><svg:desc/></draw:frame><draw:frame draw:id="id6" draw:style-name="a6" draw:name="Picture 26" svg:x="3.25208in" svg:y="0.14167in" svg:width="0.4875in" svg:height="0.87431in" style:rel-width="scale" style:rel-height="scale"><draw:image xlink:href="media/image3.png" xlink:type="simple" xlink:show="embed" xlink:actuate="onLoad"/><svg:title/><svg:desc>AENOR2004</svg:desc></draw:frame><draw:frame draw:id="id7" draw:style-name="a7" draw:name="Picture 27" svg:x="3.80764in" svg:y="0.27153in" svg:width="0.61389in" svg:height="0.58681in" style:rel-width="scale" style:rel-height="scale"><draw:image xlink:href="media/image4.png" xlink:type="simple" xlink:show="embed" xlink:actuate="onLoad"/><svg:title/><svg:desc>IQNET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2T12:28:00Z</meta:creation-date>
    <dc:date>2025-04-02T12:28:00Z</dc:date>
    <meta:print-date>2025-04-02T12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096" meta:row-count="14" meta:non-whitespace-character-count="1777"/>
  </office:meta>
</office:document-meta>
</file>