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ormal" style:family="paragraph"/>
    <style:style style:name="T54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58" style:family="table-column">
      <style:table-column-properties style:column-width="2.8638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2298in"/>
    </style:style>
    <style:style style:name="Table57" style:family="table">
      <style:table-properties style:width="5.4722in" fo:margin-left="0.4333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5" style:parent-style-name="Normal" style:family="paragraph"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79" style:family="table-column">
      <style:table-column-properties style:column-width="2.8743in"/>
    </style:style>
    <style:style style:name="TableColumn180" style:family="table-column">
      <style:table-column-properties style:column-width="1.3784in"/>
    </style:style>
    <style:style style:name="TableColumn181" style:family="table-column">
      <style:table-column-properties style:column-width="1.1812in"/>
    </style:style>
    <style:style style:name="Table178" style:family="table">
      <style:table-properties style:width="5.434in" fo:margin-left="0.4229in" table:align="lef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1" style:parent-style-name="Normal" style:family="paragraph"/>
    <style:style style:name="T322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32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326" style:family="table-column">
      <style:table-column-properties style:column-width="2.8638in"/>
    </style:style>
    <style:style style:name="TableColumn327" style:family="table-column">
      <style:table-column-properties style:column-width="1.3784in"/>
    </style:style>
    <style:style style:name="TableColumn328" style:family="table-column">
      <style:table-column-properties style:column-width="1.2298in"/>
    </style:style>
    <style:style style:name="Table325" style:family="table">
      <style:table-properties style:width="5.4722in" fo:margin-left="0.4333in" table:align="lef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2" style:parent-style-name="Normal" style:family="paragraph">
      <style:text-properties style:font-name="Arial" style:font-name-complex="Arial" fo:font-size="8pt" style:font-size-asian="8pt" style:font-size-complex="8pt"/>
    </style:style>
    <style:style style:name="P4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46" style:family="table-column">
      <style:table-column-properties style:column-width="2.8743in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1.1812in"/>
    </style:style>
    <style:style style:name="Table445" style:family="table">
      <style:table-properties style:width="5.434in" fo:margin-left="0.4229in" table:align="lef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RELACION DE PUESTOS DE TRABAJO</text:span><text:span text:style-name="T37"><text:s/></text:span><text:span text:style-name="T38">(</text:span><text:span text:style-name="T39">AÑO 20</text:span><text:span text:style-name="T40">2</text:span><text:span text:style-name="T41">3</text:span><text:span text:style-name="T42">)</text:span><text:span text:style-name="T43"><text:s/></text:span><text:span text:style-name="T44">(Fecha emisión: 2</text:span><text:span text:style-name="T45">6</text:span><text:span text:style-name="T46">/0</text:span><text:span text:style-name="T47">3</text:span><text:span text:style-name="T48">/202</text:span><text:span text:style-name="T49">5</text:span><text:span text:style-name="T50">)</text:span></text:p>
      <text:p text:style-name="P51"/>
      <text:p text:style-name="P52"/>
      <text:list text:style-name="LFO47" text:continue-numbering="true">
        <text:list-item>
          <text:p text:style-name="P53"><text:span text:style-name="T54">Puestos ocupados</text:span><text:span text:style-name="T55"><text:s/>y vacantes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esto de trabajo</text:p>
          </table:table-cell>
          <table:table-cell table:style-name="TableCell64">
            <text:p text:style-name="P65">Ocupados</text:p>
          </table:table-cell>
          <table:table-cell table:style-name="TableCell66">
            <text:p text:style-name="P67">Vacantes</text:p>
          </table:table-cell>
        </table:table-row>
        <table:table-row table:style-name="TableRow68">
          <table:table-cell table:style-name="TableCell69">
            <text:p text:style-name="P70">Directora Gerente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Responsable I+D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Técnico Superior Producción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Jefe Administración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Técnico Medio Producción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Responsable Posventa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ficial Técnico Producció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Responsable Venta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Oficial Administrativo</text:p>
          </table:table-cell>
          <table:table-cell table:style-name="TableCell127">
            <text:p text:style-name="P128"><text:s/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uxiliar Administrativ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Encargado de Producción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Encargado Operarios (a amortizar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Oficial Producción (a amortizar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Operario Producción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umas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</text:p>
          </table:table-cell>
        </table:table-row>
      </table:table>
      <text:p text:style-name="P173"/>
      <text:p text:style-name="P174"/>
      <text:p text:style-name="P175"/>
      <text:list text:style-name="LFO47" text:continue-numbering="true">
        <text:list-item>
          <text:p text:style-name="P176">Número de empleados y su distribución<text:s/>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uesto de trabajo</text:p>
          </table:table-cell>
          <table:table-cell table:style-name="TableCell185">
            <text:p text:style-name="P186">Fijos</text:p>
          </table:table-cell>
          <table:table-cell table:style-name="TableCell187">
            <text:p text:style-name="P188">Temporales</text:p>
          </table:table-cell>
        </table:table-row>
        <table:table-row table:style-name="TableRow189">
          <table:table-cell table:style-name="TableCell190">
            <text:p text:style-name="P191">Directora Gerente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Responsable I+D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Técnico Superior Producción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Jefe Administración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Técnico Medio Producción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Responsable Posventa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Oficial Técnico Producció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Responsable Ventas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Oficial Administrativ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Auxiliar Administrativ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ncargado de Producción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Encargado Operarios (a amortizar)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Oficial Producción (a amortizar)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Operario Producción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5</text:p>
          </table:table-cell>
        </table:table-row>
        <table:table-row table:style-name="TableRow287">
          <table:table-cell table:style-name="TableCell288">
            <text:p text:style-name="P289">Sumas</text:p>
          </table:table-cell>
          <table:table-cell table:style-name="TableCell290">
            <text:p text:style-name="P291">23</text:p>
          </table:table-cell>
          <table:table-cell table:style-name="TableCell292">
            <text:p text:style-name="P293">5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28</text:p>
          </table:table-cell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Normal"><text:span text:style-name="T305">RELACION DE PUESTOS DE TRABAJO</text:span><text:span text:style-name="T306"><text:s/></text:span><text:span text:style-name="T307">(</text:span><text:span text:style-name="T308">AÑO 202</text:span><text:span text:style-name="T309">4</text:span><text:span text:style-name="T310">)</text:span><text:span text:style-name="T311"><text:s/></text:span><text:span text:style-name="T312">(Fecha emisión:<text:s/></text:span><text:span text:style-name="T313">2</text:span><text:span text:style-name="T314">6</text:span><text:span text:style-name="T315">/0</text:span><text:span text:style-name="T316">3</text:span><text:span text:style-name="T317">/202</text:span><text:span text:style-name="T318">5</text:span><text:span text:style-name="T319">)</text:span></text:p>
      <text:p text:style-name="P320"/>
      <text:list text:style-name="LFO47" text:continue-numbering="true">
        <text:list-item>
          <text:p text:style-name="P321"><text:span text:style-name="T322">Puestos ocupados</text:span><text:span text:style-name="T323"><text:s/>y vacantes</text:span>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uesto de trabajo</text:p>
          </table:table-cell>
          <table:table-cell table:style-name="TableCell332">
            <text:p text:style-name="P333">Ocupados</text:p>
          </table:table-cell>
          <table:table-cell table:style-name="TableCell334">
            <text:p text:style-name="P335">Vacantes</text:p>
          </table:table-cell>
        </table:table-row>
        <table:table-row table:style-name="TableRow336">
          <table:table-cell table:style-name="TableCell337">
            <text:p text:style-name="P338">Directora Gerent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Responsable I+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Técnico Superior Producción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Jefe Administración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Técnico Medio Producción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Responsable Posvent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Oficial Técnico Producción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Responsable Ventas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Oficial Administrativo</text:p>
          </table:table-cell>
          <table:table-cell table:style-name="TableCell395">
            <text:p text:style-name="P396"><text:s/>1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uxiliar Administrativ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Encargado de Producción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Encargado Operarios (a amortizar)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Oficial Producción (a amortizar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Operario Producción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Sumas</text:p>
          </table:table-cell>
          <table:table-cell table:style-name="TableCell437">
            <text:p text:style-name="P438">27</text:p>
          </table:table-cell>
          <table:table-cell table:style-name="TableCell439">
            <text:p text:style-name="P440">3</text:p>
          </table:table-cell>
        </table:table-row>
      </table:table>
      <text:p text:style-name="P441"/>
      <text:p text:style-name="P442"/>
      <text:list text:style-name="LFO47" text:continue-numbering="true">
        <text:list-item>
          <text:p text:style-name="P443">Número de empleados y su distribución<text:s/>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uesto de trabajo</text:p>
          </table:table-cell>
          <table:table-cell table:style-name="TableCell452">
            <text:p text:style-name="P453">Fijos</text:p>
          </table:table-cell>
          <table:table-cell table:style-name="TableCell454">
            <text:p text:style-name="P455">Temporales</text:p>
          </table:table-cell>
        </table:table-row>
        <table:table-row table:style-name="TableRow456">
          <table:table-cell table:style-name="TableCell457">
            <text:p text:style-name="P458">Directora Gerente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Responsable I+D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Técnico Superior Producción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Jefe Administración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Técnico Medio Producción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Responsable Posvent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Oficial Técnico Producción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Responsable Ventas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Oficial Administrativ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>
            <text:p text:style-name="P521">Auxiliar Administrativ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Encargado de Producción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Encargado Operarios (a amortizar)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Oficial Producción (a amortizar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Operario Producción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Sumas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6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27</text:p>
          </table:table-cell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6736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38350 TACORONTE (TENERIFE)</text:p><text:p text:style-name="Normal"><text:span text:style-name="T17">Teléfono: <text:s/>922 562 611 -<text:s/></text:span><text:span text:style-name="T18"><text:s/></text:span><text:span text:style-name="T19">cultesa</text:span><text:span text:style-name="T20">@cultesa.com<text:s/></text:span><text:span text:style-name="T21"><text:s text:c="3"/>www.cultesa.com <text:s/></text:span><text:span text:style-name="T22"><text:s/></text:span><text:span text:style-name="T23">CIF:</text:span><text:span text:style-name="T24">A38064408</text:span></text:p><text:p text:style-name="P25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6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2T12:29:00Z</meta:creation-date>
    <dc:date>2025-04-02T12:29:00Z</dc:date>
    <meta:print-date>2025-04-02T12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96" meta:row-count="14" meta:non-whitespace-character-count="1777"/>
  </office:meta>
</office:document-meta>
</file>