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i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LIBERADOS SINDICALES</text:span><text:span text:style-name="T27"><text:s/></text:span><text:span text:style-name="T28">(</text:span><text:span text:style-name="T29">AÑO 20</text:span><text:span text:style-name="T30">22)</text:span><text:span text:style-name="T31"><text:s/></text:span><text:span text:style-name="T32">(Fecha emisión:<text:s/></text:span><text:span text:style-name="T33">24/10/202</text:span><text:span text:style-name="T34">3)</text:span></text:p>
      <text:p text:style-name="P35"/>
      <text:list text:style-name="LFO47" text:continue-numbering="true">
        <text:list-item>
          <text:p text:style-name="P36">Número de liberados sindicales</text:p>
        </text:list-item>
      </text:list>
      <text:p text:style-name="P37"/>
      <text:p text:style-name="P38">No hay personal<text:s/>con la condición de<text:s/>liberado sindical.</text:p>
      <text:p text:style-name="P39"/>
      <text:list text:style-name="LFO47" text:continue-numbering="true">
        <text:list-item>
          <text:p text:style-name="P40">Crédito y número anual de horas sindicales utilizadas</text:p>
        </text:list-item>
      </text:list>
      <text:p text:style-name="P41"/>
      <text:p text:style-name="P42">No hay personal<text:s/>con la condición de<text:s/>liberado sindical.</text:p>
      <text:p text:style-name="P43"/>
      <text:list text:style-name="LFO47" text:continue-numbering="true">
        <text:list-item>
          <text:p text:style-name="P44">Relación nominal de personas liberadas sindicales</text:p>
        </text:list-item>
      </text:list>
      <text:p text:style-name="P45"/>
      <text:p text:style-name="P46">No hay personal<text:s/>con la condición de<text:s/>liberado sindical.</text:p>
      <text:p text:style-name="P47"/>
      <text:p text:style-name="P48"/>
      <text:p text:style-name="P49"/>
      <text:p text:style-name="P50"/>
      <text:p text:style-name="P51"/>
      <text:p text:style-name="Normal"><text:span text:style-name="T52">L</text:span><text:span text:style-name="T53">IB</text:span><text:span text:style-name="T54">ERADOS SINDICALES</text:span><text:span text:style-name="T55"><text:s/></text:span><text:span text:style-name="T56">(</text:span><text:span text:style-name="T57">AÑO 20</text:span><text:span text:style-name="T58">2</text:span><text:span text:style-name="T59">3</text:span><text:span text:style-name="T60"><text:s/>hasta 30/0</text:span><text:span text:style-name="T61">6</text:span><text:span text:style-name="T62">/2023</text:span><text:span text:style-name="T63">)</text:span><text:span text:style-name="T64"><text:s/></text:span><text:span text:style-name="T65">(Fecha emisión:<text:s/></text:span><text:span text:style-name="T66">2</text:span><text:span text:style-name="T67">4</text:span><text:span text:style-name="T68">/</text:span><text:span text:style-name="T69">1</text:span><text:span text:style-name="T70">0/202</text:span><text:span text:style-name="T71">3</text:span><text:span text:style-name="T72">)</text:span></text:p>
      <text:p text:style-name="P73"/>
      <text:p text:style-name="P74"/>
      <text:p text:style-name="P75"/>
      <text:p text:style-name="P76"/>
      <text:list text:style-name="LFO47" text:continue-numbering="true">
        <text:list-item>
          <text:p text:style-name="P77">Número de<text:s/>liberados<text:s/>sindicales</text:p>
        </text:list-item>
      </text:list>
      <text:p text:style-name="P78"/>
      <text:p text:style-name="P79">No<text:s/>hay<text:s/>personal<text:s/>con la condición de<text:s/>liberado sindical.</text:p>
      <text:p text:style-name="P80"/>
      <text:list text:style-name="LFO47" text:continue-numbering="true">
        <text:list-item>
          <text:p text:style-name="P81">Crédito y número anual de horas sindicales utilizadas</text:p>
        </text:list-item>
      </text:list>
      <text:p text:style-name="P82"/>
      <text:p text:style-name="P83">No hay personal<text:s/>con la condición de<text:s/>liberado sindical.</text:p>
      <text:p text:style-name="P84"/>
      <text:list text:style-name="LFO47" text:continue-numbering="true">
        <text:list-item>
          <text:p text:style-name="P85">Relación nominal de personas liberadas sindicales</text:p>
        </text:list-item>
      </text:list>
      <text:p text:style-name="P86"/>
      <text:p text:style-name="P87">No hay personal<text:s/>con la condición de<text:s/>liberado sindical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58:00Z</meta:creation-date>
    <dc:date>2023-10-25T09:58:00Z</dc:date>
    <meta:print-date>2023-10-25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69" meta:row-count="5" meta:non-whitespace-character-count="652"/>
  </office:meta>
</office:document-meta>
</file>