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LIBERADOS SINDICALES</text:span><text:span text:style-name="T27"><text:s/></text:span><text:span text:style-name="T28">(</text:span><text:span text:style-name="T29">AÑO 20</text:span><text:span text:style-name="T30">2</text:span><text:span text:style-name="T31">3 y AÑO<text:s/></text:span><text:span text:style-name="T32">2</text:span><text:span text:style-name="T33">024</text:span><text:span text:style-name="T34">)</text:span><text:span text:style-name="T35"><text:s/></text:span><text:span text:style-name="T36">(Fecha emisión:<text:s/></text:span><text:span text:style-name="T37">2</text:span><text:span text:style-name="T38">6</text:span><text:span text:style-name="T39">/0</text:span><text:span text:style-name="T40">3</text:span><text:span text:style-name="T41">/202</text:span><text:span text:style-name="T42">5</text:span><text:span text:style-name="T43">)</text:span></text:p>
      <text:p text:style-name="Normal"/>
      <text:p text:style-name="P44"/>
      <text:p text:style-name="P45"/>
      <text:p text:style-name="P46"/>
      <text:list text:style-name="LFO47" text:continue-numbering="true">
        <text:list-item>
          <text:p text:style-name="P47">Número de liberados sindicales</text:p>
        </text:list-item>
      </text:list>
      <text:p text:style-name="P48"/>
      <text:p text:style-name="P49">No hay personal<text:s/>con la condición de<text:s/>liberado sindical.</text:p>
      <text:p text:style-name="P50"/>
      <text:p text:style-name="P51"/>
      <text:p text:style-name="P52"/>
      <text:list text:style-name="LFO47" text:continue-numbering="true">
        <text:list-item>
          <text:p text:style-name="P53">Crédito y número anual de horas sindicales utilizadas</text:p>
        </text:list-item>
      </text:list>
      <text:p text:style-name="P54"/>
      <text:p text:style-name="P55">No hay personal<text:s/>con la condición de<text:s/>liberado sindical.</text:p>
      <text:p text:style-name="P56"/>
      <text:p text:style-name="P57"/>
      <text:p text:style-name="P58"/>
      <text:list text:style-name="LFO47" text:continue-numbering="true">
        <text:list-item>
          <text:p text:style-name="P59">Relación nominal de personas liberadas sindicales</text:p>
        </text:list-item>
      </text:list>
      <text:p text:style-name="P60"/>
      <text:p text:style-name="P61">No hay personal<text:s/>con la condición de<text:s/>liberado sindical.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2T12:31:00Z</meta:creation-date>
    <dc:date>2025-04-02T12:31:00Z</dc:date>
    <meta:print-date>2025-04-02T1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0" meta:row-count="2" meta:non-whitespace-character-count="340"/>
  </office:meta>
</office:document-meta>
</file>