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AUTORIZACIONES DE COMPATIBILIDAD (</text:span><text:span text:style-name="T28">AÑO 20</text:span><text:span text:style-name="T29">22)<text:s/></text:span><text:span text:style-name="T30">(Fecha emisión</text:span><text:span text:style-name="T31">: 24/10/2023</text:span><text:span text:style-name="T32">)</text:span></text:p>
      <text:p text:style-name="P33"/>
      <text:p text:style-name="P34"/>
      <text:p text:style-name="P35"/>
      <text:p text:style-name="P36"/>
      <text:list text:style-name="LFO47" text:continue-numbering="true">
        <text:list-item>
          <text:p text:style-name="P37">Identificación personal</text:p>
        </text:list-item>
      </text:list>
      <text:p text:style-name="P38"/>
      <text:p text:style-name="P39">Ni se han recibido solicitudes de compatibilidad 2022 – 30/06/2023, ni según las últimas declaraciones juradas del personal se observa que realicen<text:s/>actividades públicas o privadas que necesiten autorización de compatibilidad.</text:p>
      <text:p text:style-name="P40"/>
      <text:p text:style-name="P41"/>
      <text:p text:style-name="P42"/>
      <text:p text:style-name="P43"/>
      <text:p text:style-name="P44"/>
      <text:p text:style-name="P45"/>
      <text:p text:style-name="Normal"><text:span text:style-name="T46">AU</text:span><text:span text:style-name="T47">TORIZACIONES DE COMPATIBILIDAD<text:s/></text:span><text:span text:style-name="T48">(</text:span><text:span text:style-name="T49">AÑO 20</text:span><text:span text:style-name="T50">2</text:span><text:span text:style-name="T51">3</text:span><text:span text:style-name="T52"><text:s/>hasta 30/0</text:span><text:span text:style-name="T53">6</text:span><text:span text:style-name="T54">/2023</text:span><text:span text:style-name="T55">)</text:span><text:span text:style-name="T56"><text:s/></text:span><text:span text:style-name="T57">(Fecha emisión</text:span><text:span text:style-name="T58">:<text:s/></text:span><text:span text:style-name="T59">2</text:span><text:span text:style-name="T60">4</text:span><text:span text:style-name="T61">/</text:span><text:span text:style-name="T62">1</text:span><text:span text:style-name="T63">0/202</text:span><text:span text:style-name="T64">3</text:span><text:span text:style-name="T65">)</text:span></text:p>
      <text:p text:style-name="P66"/>
      <text:p text:style-name="P67"/>
      <text:p text:style-name="P68"/>
      <text:p text:style-name="P69"/>
      <text:list text:style-name="LFO47" text:continue-numbering="true">
        <text:list-item>
          <text:p text:style-name="P70">Identificación personal</text:p>
        </text:list-item>
      </text:list>
      <text:p text:style-name="P71"/>
      <text:p text:style-name="P72">Ni se han recibido solicitudes de compatibilidad 2022 – 30/06/2023,<text:s/>ni según las últimas declaraciones juradas del personal se observa que realicen<text:s/>actividades públicas o privadas que necesiten autorización de compatibilidad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4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46458in" svg:y="-0.00833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4625in" svg:y="1.023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09:59:00Z</meta:creation-date>
    <dc:date>2023-10-25T09:59:00Z</dc:date>
    <meta:print-date>2023-10-25T0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89" meta:row-count="4" meta:non-whitespace-character-count="584"/>
  </office:meta>
</office:document-meta>
</file>