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7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size-complex="10pt"/>
    </style:style>
    <style:style style:name="P4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al"><text:span text:style-name="T27">AUTORIZACIONES DE COMPATIBILIDAD (</text:span><text:span text:style-name="T28">AÑO 20</text:span><text:span text:style-name="T29">2</text:span><text:span text:style-name="T30">3 y AÑO 2024</text:span><text:span text:style-name="T31">)<text:s/></text:span><text:span text:style-name="T32">(Fecha emisión</text:span><text:span text:style-name="T33">: 26/</text:span><text:span text:style-name="T34">0</text:span><text:span text:style-name="T35">3</text:span><text:span text:style-name="T36">/202</text:span><text:span text:style-name="T37">5</text:span><text:span text:style-name="T38">)</text:span></text:p>
      <text:p text:style-name="P39"/>
      <text:p text:style-name="P40"/>
      <text:p text:style-name="P41"/>
      <text:p text:style-name="P42"/>
      <text:p text:style-name="P43"/>
      <text:list text:style-name="LFO47" text:continue-numbering="true">
        <text:list-item>
          <text:p text:style-name="P44">Identificación personal</text:p>
        </text:list-item>
      </text:list>
      <text:p text:style-name="P45"/>
      <text:p text:style-name="P46"/>
      <text:p text:style-name="P47">Ni se han recibido solicitudes de compatibilidad, ni según las últimas declaraciones juradas del personal se observa que realicen<text:s/>actividades públicas o privadas que necesiten autorización de compatibilidad.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4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46458in" svg:y="-0.00833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4625in" svg:y="1.02361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02T12:33:00Z</meta:creation-date>
    <dc:date>2025-04-02T12:33:00Z</dc:date>
    <meta:print-date>2025-04-02T1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39" meta:row-count="2" meta:non-whitespace-character-count="288"/>
  </office:meta>
</office:document-meta>
</file>