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8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8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INDEMNIZACIONES</text:span><text:span text:style-name="T28"><text:s/>ALTOS CARGOS</text:span><text:span text:style-name="T29"><text:s/></text:span><text:span text:style-name="T30">(</text:span><text:span text:style-name="T31">AÑO 20</text:span><text:span text:style-name="T32">2</text:span><text:span text:style-name="T33">2</text:span><text:span text:style-name="T34">)</text:span><text:span text:style-name="T35"><text:s/></text:span><text:span text:style-name="T36">(</text:span><text:span text:style-name="T37">Fecha emisión:</text:span><text:span text:style-name="T38"><text:s/></text:span><text:span text:style-name="T39">2</text:span><text:span text:style-name="T40">4</text:span><text:span text:style-name="T41">/</text:span><text:span text:style-name="T42">1</text:span><text:span text:style-name="T43">0/202</text:span><text:span text:style-name="T44">3</text:span><text:span text:style-name="T45">)</text:span></text:p>
      <text:p text:style-name="P46"/>
      <text:p text:style-name="P47"/>
      <text:p text:style-name="P48"/>
      <text:list text:style-name="LFO47" text:continue-numbering="true">
        <text:list-item>
          <text:p text:style-name="P49">Indemnizaciones percibidas por<text:s/>ocasión del abandono del cargo</text:p>
        </text:list-item>
      </text:list>
      <text:p text:style-name="P50"/>
      <text:p text:style-name="P51">No se han producido indemnizaciones por abandono del cargo.</text:p>
      <text:p text:style-name="P52"/>
      <text:p text:style-name="P53"/>
      <text:p text:style-name="P54"/>
      <text:p text:style-name="P55"/>
      <text:p text:style-name="P56"/>
      <text:p text:style-name="P57"/>
      <text:p text:style-name="Normal"><text:span text:style-name="T58">INDEMNIZACIONES ALTOS CARGOS</text:span><text:span text:style-name="T59"><text:s/></text:span><text:span text:style-name="T60">(</text:span><text:span text:style-name="T61">AÑO 20</text:span><text:span text:style-name="T62">23 hasta 30/06/2023)<text:s/></text:span><text:span text:style-name="T63">(</text:span><text:span text:style-name="T64">Fecha emisión:<text:s/></text:span><text:span text:style-name="T65">2</text:span><text:span text:style-name="T66">4</text:span><text:span text:style-name="T67">/</text:span><text:span text:style-name="T68">1</text:span><text:span text:style-name="T69">0/202</text:span><text:span text:style-name="T70">3</text:span><text:span text:style-name="T71">)</text:span></text:p>
      <text:p text:style-name="P72"/>
      <text:p text:style-name="P73"/>
      <text:p text:style-name="P74"/>
      <text:list text:style-name="LFO50" text:continue-numbering="true">
        <text:list-item>
          <text:p text:style-name="P75">Indemnizaciones percibidas por ocasión del abandono del cargo</text:p>
        </text:list-item>
      </text:list>
      <text:p text:style-name="P76"/>
      <text:p text:style-name="P77">No se han producido indemnizaciones por abandono del cargo.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oup 3" draw:id="id2" draw:style-name="a2" text:anchor-type="paragraph"><svg:title/><svg:desc/><draw:frame draw:id="id0" draw:style-name="a0" draw:name="Picture 1" svg:x="-0.33333in" svg:y="0.0618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59375in" svg:y="1.09375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00:00Z</meta:creation-date>
    <dc:date>2023-10-25T10:00:00Z</dc:date>
    <meta:print-date>2023-10-25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7" meta:row-count="3" meta:non-whitespace-character-count="363"/>
  </office:meta>
</office:document-meta>
</file>