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INDEMNIZACIONES</text:span><text:span text:style-name="T29"><text:s/>ALTOS CARGOS</text:span><text:span text:style-name="T30"><text:s/></text:span><text:span text:style-name="T31">(</text:span><text:span text:style-name="T32">AÑO 20</text:span><text:span text:style-name="T33">2</text:span><text:span text:style-name="T34">3 y AÑO 2024</text:span><text:span text:style-name="T35">)</text:span><text:span text:style-name="T36"><text:s/></text:span><text:span text:style-name="T37">(</text:span><text:span text:style-name="T38">Fecha emisión:</text:span><text:span text:style-name="T39"><text:s/></text:span><text:span text:style-name="T40">2</text:span><text:span text:style-name="T41">6</text:span><text:span text:style-name="T42">/0</text:span><text:span text:style-name="T43">3</text:span><text:span text:style-name="T44">/202</text:span><text:span text:style-name="T45">5</text:span><text:span text:style-name="T46">)</text:span></text:p>
      <text:p text:style-name="P47"/>
      <text:p text:style-name="P48"/>
      <text:p text:style-name="P49"/>
      <text:p text:style-name="P50"/>
      <text:list text:style-name="LFO47" text:continue-numbering="true">
        <text:list-item>
          <text:p text:style-name="P51">Indemnizaciones percibidas por<text:s/>ocasión del abandono del cargo</text:p>
        </text:list-item>
      </text:list>
      <text:p text:style-name="P52"/>
      <text:p text:style-name="P53">No se han producido indemnizaciones por abandono del cargo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oup 3" draw:id="id2" draw:style-name="a2" text:anchor-type="paragraph"><svg:title/><svg:desc/><draw:frame draw:id="id0" draw:style-name="a0" draw:name="Picture 1" svg:x="-0.33333in" svg:y="0.0618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59375in" svg:y="1.09375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8T13:00:00Z</meta:creation-date>
    <dc:date>2025-04-08T13:00:00Z</dc:date>
    <meta:print-date>2021-06-22T0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27" meta:row-count="1" meta:non-whitespace-character-count="193"/>
  </office:meta>
</office:document-meta>
</file>