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P30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P31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P32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33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34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35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36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37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38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39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40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41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42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43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44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45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46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47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48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49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50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Arial" style:font-name-complex="Arial" style:font-size-complex="10pt" style:text-underline-type="single" style:text-underline-style="solid" style:text-underline-width="auto" style:text-underline-mode="continuous"/>
    </style:style>
    <style:style style:name="P61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P62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P63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64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65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66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67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68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69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70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71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72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73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74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75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76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77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78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79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80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81" style:parent-style-name="parrafo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1pt" style:font-size-asian="11pt" style:font-size-complex="11pt"/>
    </style:style>
    <style:style style:name="P82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P83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P84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  <style:style style:name="P85" style:parent-style-name="parrafo" style:family="paragraph">
      <style:paragraph-properties fo:text-align="justify" fo:margin-top="0.125in" fo:margin-bottom="0.125in" fo:background-color="#FFFFFF"/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Normal"><text:span text:style-name="T28">CATÁLOGO DE PROCEDIMIENTOS 2022<text:s/></text:span><text:span text:style-name="T29">(Fecha emisión:23/10/2023)</text:span></text:p>
      <text:p text:style-name="P30"/>
      <text:p text:style-name="P31">CULTESA dispone de un Sistema de Calidad<text:s/>UNE-EN ISO 9001:2015<text:s/>con número de registro<text:s/>2000/1277/ER/01. En el año de referencia estos son los procedimientos vigentes:</text:p>
      <text:p text:style-name="P32">POC-01 <text:s/>Planificación del Sistema Gestión de la Calidad<text:s/></text:p>
      <text:p text:style-name="P33">POC-02 <text:s/>Elaboración, Control y Distribución de los Documentos<text:s/></text:p>
      <text:p text:style-name="P34">POC-03 <text:s/>Gestión de los Registros de Calidad</text:p>
      <text:p text:style-name="P35">POC-07 <text:s/>Revisión por la Dirección</text:p>
      <text:p text:style-name="P36">POC-20 <text:s/>Responsabilidad, Autoridad y Comunicación<text:s/></text:p>
      <text:p text:style-name="P37">POC-23 <text:s/>Objetivos de la Calidad</text:p>
      <text:p text:style-name="P38">POC-17 <text:s/>Recursos Humanos</text:p>
      <text:p text:style-name="P39">POC-21 <text:s/>Recursos de Infraestructura / Instalaciones</text:p>
      <text:p text:style-name="P40">POC-04 <text:s/>Proceso Administrativo con el Cliente</text:p>
      <text:p text:style-name="P41">POC-05 <text:s/>Compras</text:p>
      <text:p text:style-name="P42">POC-06 <text:s/>Diseño y Desarrollo<text:s/></text:p>
      <text:p text:style-name="P43">POC-08 <text:s/>Planificación de la Producción</text:p>
      <text:p text:style-name="P44">POC-09 <text:s/>Producción<text:s/></text:p>
      <text:p text:style-name="P45">POC-10 <text:s/>Control de Dispositivos de Seguimiento y Medición y Desarrollo</text:p>
      <text:p text:style-name="P46">POC-19 <text:s/>Procesos Técnicos con el Cliente</text:p>
      <text:p text:style-name="P47">POC-12 <text:s/>Control de No Conformidades<text:s/></text:p>
      <text:p text:style-name="P48">POC-13 <text:s/>Análisis de Datos y Mejora <text:s/>Continua<text:s/></text:p>
      <text:p text:style-name="P49">POC-16 <text:s/>Auditorías Internas<text:s/></text:p>
      <text:p text:style-name="P50">POC-18 <text:s/>Satisfacción del Cliente</text:p>
      <text:p text:style-name="P51"/>
      <text:p text:style-name="P52"/>
      <text:p text:style-name="Normal"><text:span text:style-name="T53">CATÁLOGO DE PROCEDIMIENTOS</text:span><text:span text:style-name="T54"><text:s/>202</text:span><text:span text:style-name="T55">3 hasta 30/06/2023</text:span><text:span text:style-name="T56"><text:s/></text:span><text:span text:style-name="T57">(Fecha emisión:</text:span><text:span text:style-name="T58"><text:s/></text:span><text:span text:style-name="T59">23/10/2023</text:span><text:span text:style-name="T60">)</text:span></text:p>
      <text:p text:style-name="P61"/>
      <text:p text:style-name="P62">CULTESA dispone de un Sistema de Calidad<text:s/>UNE-EN ISO 9001:2015<text:s/>con número de registro<text:s/>2000/1277/ER/01.<text:s/>En el año de referencia estos son los procedimientos vigentes:</text:p>
      <text:p text:style-name="P63">POC-01 <text:s/>Planificación del Sistema Gestión de la Calidad<text:s/></text:p>
      <text:p text:style-name="P64">POC-02 <text:s/>Elaboración, Control y Distribución de los Documentos<text:s/></text:p>
      <text:p text:style-name="P65">POC-03 <text:s/>Gestión de los Registros de Calidad</text:p>
      <text:p text:style-name="P66">POC-07 <text:s/>Revisión por la Dirección</text:p>
      <text:p text:style-name="P67">POC-20 <text:s/>Responsabilidad, Autoridad y Comunicación<text:s/></text:p>
      <text:p text:style-name="P68">POC-23 <text:s/>Objetivos de la Calidad</text:p>
      <text:p text:style-name="P69">POC-17 <text:s/>Recursos Humanos</text:p>
      <text:p text:style-name="P70">POC-21 <text:s/>Recursos de Infraestructura / Instalaciones</text:p>
      <text:p text:style-name="P71">POC-04 <text:s/>Proceso Administrativo con el Cliente</text:p>
      <text:p text:style-name="P72">POC-05 <text:s/>Compras</text:p>
      <text:soft-page-break/>
      <text:p text:style-name="P73">POC-06 <text:s/>Diseño y Desarrollo<text:s/></text:p>
      <text:p text:style-name="P74">POC-08 <text:s/>Planificación de la Producción</text:p>
      <text:p text:style-name="P75">POC-09 <text:s/>Producción<text:s/></text:p>
      <text:p text:style-name="P76">POC-10 <text:s/>Control de Dispositivos de Seguimiento y Medición y Desarrollo</text:p>
      <text:p text:style-name="P77">POC-19 <text:s/>Procesos Técnicos con el Cliente</text:p>
      <text:p text:style-name="P78">POC-12 <text:s/>Control de No Conformidades<text:s/></text:p>
      <text:p text:style-name="P79">POC-13 <text:s/>Análisis de Datos y Mejora <text:s/>Continua<text:s/></text:p>
      <text:p text:style-name="P80">POC-16 <text:s/>Auditorías Internas<text:s/></text:p>
      <text:p text:style-name="P81">POC-18 <text:s/>Satisfacción del Cliente</text:p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parrafo" style:display-name="parrafo" style:family="paragraph" style:parent-style-name="Normal">
      <style:paragraph-properties fo:margin-top="0.0694in" fo:margin-bottom="0.0694in"/>
      <style:text-properties fo:hyphenate="false"/>
    </style:style>
    <style:style style:name="parrafo_2" style:display-name="parrafo_2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3-10-25T10:08:00Z</meta:creation-date>
    <dc:date>2023-10-25T10:08:00Z</dc:date>
    <meta:print-date>2023-10-25T10:0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0" meta:character-count="2013" meta:row-count="14" meta:non-whitespace-character-count="1707"/>
  </office:meta>
</office:document-meta>
</file>