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Arial" style:font-name-complex="Arial" style:font-size-complex="10pt"/>
    </style:style>
    <style:style style:name="T3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Arial" style:font-name-complex="Arial" style:font-size-complex="10pt"/>
    </style:style>
    <style:style style:name="T53" style:parent-style-name="Fuentedepárrafopredeter." style:family="text">
      <style:text-properties style:font-name="Arial" style:font-name-complex="Arial" style:font-size-complex="10pt"/>
    </style:style>
    <style:style style:name="T54" style:parent-style-name="Fuentedepárrafopredeter." style:family="text">
      <style:text-properties style:font-name="Arial" style:font-name-complex="Arial" style:font-size-complex="10pt"/>
    </style:style>
    <style:style style:name="T55" style:parent-style-name="Fuentedepárrafopredeter." style:family="text">
      <style:text-properties style:font-name="Arial" style:font-name-complex="Arial" style:font-size-complex="10pt"/>
    </style:style>
    <style:style style:name="T56" style:parent-style-name="Fuentedepárrafopredeter." style:family="text">
      <style:text-properties style:font-name="Arial" style:font-name-complex="Arial" style:font-size-complex="10pt"/>
    </style:style>
    <style:style style:name="T57" style:parent-style-name="Fuentedepárrafopredeter." style:family="text">
      <style:text-properties style:font-name="Arial" style:font-name-complex="Arial" style:font-size-complex="10pt"/>
    </style:style>
    <style:style style:name="T58" style:parent-style-name="Fuentedepárrafopredeter." style:family="text">
      <style:text-properties style:font-name="Arial" style:font-name-complex="Arial" style:font-size-complex="10pt"/>
    </style:style>
    <style:style style:name="T59" style:parent-style-name="Fuentedepárrafopredeter." style:family="text">
      <style:text-properties style:font-name="Arial" style:font-name-complex="Arial" style:font-size-complex="10pt"/>
    </style:style>
    <style:style style:name="T60" style:parent-style-name="Fuentedepárrafopredeter." style:family="text">
      <style:text-properties style:font-name="Arial" style:font-name-complex="Arial" style:font-size-complex="10pt"/>
    </style:style>
    <style:style style:name="T61" style:parent-style-name="Fuentedepárrafopredeter." style:family="text">
      <style:text-properties style:font-name="Arial" style:font-name-complex="Arial" style:font-size-complex="10pt"/>
    </style:style>
    <style:style style:name="T62" style:parent-style-name="Fuentedepárrafopredeter." style:family="text">
      <style:text-properties style:font-name="Arial" style:font-name-complex="Arial" style:font-size-complex="10pt"/>
    </style:style>
    <style:style style:name="T6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GASTOS POR ARRENDAMIENTO DE BIENES INMUEBLES (2022)</text:span><text:span text:style-name="T27"><text:s/></text:span><text:span text:style-name="T28">(Fecha emisión: 23/10/2023)</text:span></text:p>
      <text:p text:style-name="P29"/>
      <text:p text:style-name="P30"/>
      <text:p text:style-name="P31"/>
      <text:p text:style-name="P32"><text:span text:style-name="T33">El único gasto por arrendamiento de bienes inmuebles fue el del ubicado en Carretera Guayonje, num. 68 Tacoronte, que durante el año 2022 ascendió a<text:s/></text:span><text:span text:style-name="T34">43.293,77 € y durante el año 2023 ascendió a 45.761,51 €</text:span></text:p>
      <text:p text:style-name="P35"/>
      <text:p text:style-name="P36"/>
      <text:p text:style-name="P37"/>
      <text:p text:style-name="Normal"><text:span text:style-name="T38">GASTOS POR ARRENDAMIENTO DE BIENES<text:s/></text:span><text:span text:style-name="T39">INMUEBLES</text:span><text:span text:style-name="T40"><text:s/>(20</text:span><text:span text:style-name="T41">2</text:span><text:span text:style-name="T42">2</text:span><text:span text:style-name="T43">)</text:span><text:span text:style-name="T44"><text:s/></text:span><text:span text:style-name="T45">(Fecha emisión:<text:s/></text:span><text:span text:style-name="T46">23/10/2023</text:span><text:span text:style-name="T47">)</text:span></text:p>
      <text:p text:style-name="P48"/>
      <text:p text:style-name="P49"/>
      <text:p text:style-name="P50"/>
      <text:p text:style-name="P51"><text:span text:style-name="T52">El</text:span><text:span text:style-name="T53"><text:s/>único</text:span><text:span text:style-name="T54"><text:s/>gasto por arrendamiento de</text:span><text:span text:style-name="T55"><text:s/>bienes</text:span><text:span text:style-name="T56"><text:s/>inmueble</text:span><text:span text:style-name="T57">s fue el del</text:span><text:span text:style-name="T58"><text:s/>ubicado en Carretera Guayonje, num</text:span><text:span text:style-name="T59">. 68 Tacoronte, que<text:s/></text:span><text:span text:style-name="T60">durante el año 202</text:span><text:span text:style-name="T61">2</text:span><text:span text:style-name="T62"><text:s/>ascendió a<text:s/></text:span><text:span text:style-name="T63">43</text:span><text:span text:style-name="T64">.</text:span><text:span text:style-name="T65">293</text:span><text:span text:style-name="T66">,</text:span><text:span text:style-name="T67">77</text:span><text:span text:style-name="T68"><text:s/>€</text:span><text:span text:style-name="T69"><text:s/>y durante el año 2023 ascendió a 45.761,51 €</text:span></text:p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Arial" style:font-name-asian="Times New Roman" style:font-name-complex="Ari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upo 10" draw:id="id2" draw:style-name="a2" text:anchor-type="paragraph"><svg:title/><svg:desc/><draw:frame draw:id="id0" draw:style-name="a0" draw:name="Picture 1" svg:x="-0.53542in" svg:y="0.01667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1.04861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/text:p><text:p text:style-name="Normal"><text:a xlink:href="mailto:cultesa@cultesa.com" office:target-frame-name="_top" xlink:show="replace">cultesa@cultesa.com</text:a><text:span text:style-name="T13"><text:s text:c="2"/>ww.cultesa.com</text:span></text:p><text:p text:style-name="P14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20:00Z</meta:creation-date>
    <dc:date>2023-10-25T10:20:00Z</dc:date>
    <meta:print-date>2023-10-25T1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599" meta:row-count="4" meta:non-whitespace-character-count="508"/>
  </office:meta>
</office:document-meta>
</file>