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complex="Arial" style:font-size-complex="10pt"/>
    </style:style>
    <style:style style:name="T41" style:parent-style-name="Fuentedepárrafopredeter." style:family="text">
      <style:text-properties style:font-name="Arial" style:font-name-complex="Arial" style:font-size-complex="10pt"/>
    </style:style>
    <style:style style:name="T42" style:parent-style-name="Fuentedepárrafopredeter." style:family="text">
      <style:text-properties style:font-name="Arial" style:font-name-complex="Arial" style:font-size-complex="10pt"/>
    </style:style>
    <style:style style:name="T43" style:parent-style-name="Fuentedepárrafopredeter." style:family="text">
      <style:text-properties style:font-name="Arial" style:font-name-complex="Arial" style:font-size-complex="10pt"/>
    </style:style>
    <style:style style:name="T44" style:parent-style-name="Fuentedepárrafopredeter." style:family="text">
      <style:text-properties style:font-name="Arial" style:font-name-complex="Arial" style:font-size-complex="10pt"/>
    </style:style>
    <style:style style:name="T4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complex="Arial" style:font-size-complex="10pt"/>
    </style:style>
    <style:style style:name="T70" style:parent-style-name="Fuentedepárrafopredeter." style:family="text">
      <style:text-properties style:font-name="Arial" style:font-name-complex="Arial" style:font-size-complex="10pt"/>
    </style:style>
    <style:style style:name="T71" style:parent-style-name="Fuentedepárrafopredeter." style:family="text">
      <style:text-properties style:font-name="Arial" style:font-name-complex="Arial" style:font-size-complex="10pt"/>
    </style:style>
    <style:style style:name="T72" style:parent-style-name="Fuentedepárrafopredeter." style:family="text">
      <style:text-properties style:font-name="Arial" style:font-name-complex="Arial" style:font-size-complex="10pt"/>
    </style:style>
    <style:style style:name="T73" style:parent-style-name="Fuentedepárrafopredeter." style:family="text">
      <style:text-properties style:font-name="Arial" style:font-name-complex="Arial" style:font-size-complex="10pt"/>
    </style:style>
    <style:style style:name="T74" style:parent-style-name="Fuentedepárrafopredeter." style:family="text">
      <style:text-properties style:font-name="Arial" style:font-name-complex="Arial" style:font-size-complex="10pt"/>
    </style:style>
    <style:style style:name="T75" style:parent-style-name="Fuentedepárrafopredeter." style:family="text">
      <style:text-properties style:font-name="Arial" style:font-name-complex="Arial" style:font-size-complex="10pt"/>
    </style:style>
    <style:style style:name="T76" style:parent-style-name="Fuentedepárrafopredeter." style:family="text">
      <style:text-properties style:font-name="Arial" style:font-name-complex="Arial" style:font-size-complex="10pt"/>
    </style:style>
    <style:style style:name="T77" style:parent-style-name="Fuentedepárrafopredeter." style:family="text">
      <style:text-properties style:font-name="Arial" style:font-name-complex="Arial" style:font-size-complex="10pt"/>
    </style:style>
    <style:style style:name="T78" style:parent-style-name="Fuentedepárrafopredeter." style:family="text">
      <style:text-properties style:font-name="Arial" style:font-name-complex="Arial" style:font-size-complex="10pt"/>
    </style:style>
    <style:style style:name="T79" style:parent-style-name="Fuentedepárrafopredeter." style:family="text">
      <style:text-properties style:font-name="Arial" style:font-name-complex="Arial" style:font-size-complex="10pt"/>
    </style:style>
    <style:style style:name="T80" style:parent-style-name="Fuentedepárrafopredeter." style:family="text">
      <style:text-properties style:font-name="Arial" style:font-name-complex="Arial" style:font-size-complex="10pt"/>
    </style:style>
    <style:style style:name="T81" style:parent-style-name="Fuentedepárrafopredeter." style:family="text">
      <style:text-properties style:font-name="Arial" style:font-name-complex="Arial" style:font-size-complex="10pt"/>
    </style:style>
    <style:style style:name="T8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9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9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9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GASTOS POR ARRENDAMIENTO DE BIENES INMUEBLES (202</text:span><text:span text:style-name="T27">3</text:span><text:span text:style-name="T28">)</text:span><text:span text:style-name="T29"><text:s/></text:span><text:span text:style-name="T30">(Fecha emisión: 26</text:span><text:span text:style-name="T31">/0</text:span><text:span text:style-name="T32">3</text:span><text:span text:style-name="T33">/202</text:span><text:span text:style-name="T34">5</text:span><text:span text:style-name="T35">)</text:span></text:p>
      <text:p text:style-name="P36"/>
      <text:p text:style-name="P37"/>
      <text:p text:style-name="P38"/>
      <text:p text:style-name="P39"><text:span text:style-name="T40">El único gasto por arrendamiento de bienes inmuebles fue el del ubicado en Carretera<text:s/></text:span><text:span text:style-name="T41">Guayonje, nú</text:span><text:span text:style-name="T42">m. 68 Tacoronte, que durante el año 202</text:span><text:span text:style-name="T43">3</text:span><text:span text:style-name="T44"><text:s/>ascendió a<text:s/></text:span><text:span text:style-name="T45">45.761,51 €</text:span><text:span text:style-name="T46">.</text:span></text:p>
      <text:p text:style-name="P47"/>
      <text:p text:style-name="P48"/>
      <text:p text:style-name="P49"/>
      <text:p text:style-name="P50"/>
      <text:p text:style-name="Normal"><text:span text:style-name="T51">GASTOS POR ARRENDAMIENTO DE BIENES<text:s/></text:span><text:span text:style-name="T52">INMUEBLES</text:span><text:span text:style-name="T53"><text:s/>(20</text:span><text:span text:style-name="T54">2</text:span><text:span text:style-name="T55">4</text:span><text:span text:style-name="T56">)</text:span><text:span text:style-name="T57"><text:s/></text:span><text:span text:style-name="T58">(Fecha emisión:<text:s/></text:span><text:span text:style-name="T59">26</text:span><text:span text:style-name="T60">/0</text:span><text:span text:style-name="T61">3</text:span><text:span text:style-name="T62">/202</text:span><text:span text:style-name="T63">5</text:span><text:span text:style-name="T64">)</text:span></text:p>
      <text:p text:style-name="P65"/>
      <text:p text:style-name="P66"/>
      <text:p text:style-name="P67"/>
      <text:p text:style-name="P68"><text:span text:style-name="T69">El</text:span><text:span text:style-name="T70"><text:s/>único</text:span><text:span text:style-name="T71"><text:s/>gasto por arrendamiento de</text:span><text:span text:style-name="T72"><text:s/>bienes</text:span><text:span text:style-name="T73"><text:s/>inmueble</text:span><text:span text:style-name="T74">s fue el del</text:span><text:span text:style-name="T75"><text:s/>u</text:span><text:span text:style-name="T76">bicado en Carretera Guayonje, nú</text:span><text:span text:style-name="T77">m</text:span><text:span text:style-name="T78">. 68 Tacoronte, que<text:s/></text:span><text:span text:style-name="T79">durante el año 202</text:span><text:span text:style-name="T80">4</text:span><text:span text:style-name="T81"><text:s/>ascendió a<text:s/></text:span><text:span text:style-name="T82">4</text:span><text:span text:style-name="T83">7</text:span><text:span text:style-name="T84">.</text:span><text:span text:style-name="T85">180</text:span><text:span text:style-name="T86">,1</text:span><text:span text:style-name="T87">2</text:span><text:span text:style-name="T88"><text:s/>€</text:span><text:span text:style-name="T89">.</text:span>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Times New Roman" style:font-name-complex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upo 10" draw:id="id2" draw:style-name="a2" text:anchor-type="paragraph"><svg:title/><svg:desc/><draw:frame draw:id="id0" draw:style-name="a0" draw:name="Picture 1" svg:x="-0.53542in" svg:y="0.01667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1.048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/text:p><text:p text:style-name="Normal"><text:a xlink:href="mailto:cultesa@cultesa.com" office:target-frame-name="_top" xlink:show="replace">cultesa@cultesa.com</text:a><text:span text:style-name="T13"><text:s text:c="2"/>ww.cultesa.com</text:span></text:p><text:p text:style-name="P14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9T12:37:00Z</meta:creation-date>
    <dc:date>2025-04-09T12:37:00Z</dc:date>
    <meta:print-date>2025-04-09T1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12" meta:row-count="3" meta:non-whitespace-character-count="435"/>
  </office:meta>
</office:document-meta>
</file>