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style:font-name="Arial" style:font-name-complex="Arial" style:font-size-complex="10pt"/>
    </style:style>
    <style:style style:name="T46" style:parent-style-name="Fuentedepárrafopredeter." style:family="text">
      <style:text-properties style:font-name="Arial" style:font-name-complex="Arial" style:font-size-complex="10pt"/>
    </style:style>
    <style:style style:name="T47" style:parent-style-name="Fuentedepárrafopredeter." style:family="text">
      <style:text-properties style:font-name="Arial" style:font-name-complex="Arial" style:font-size-complex="10pt"/>
    </style:style>
    <style:style style:name="T48" style:parent-style-name="Fuentedepárrafopredeter." style:family="text">
      <style:text-properties style:font-name="Arial" style:font-name-complex="Arial" style:font-size-complex="10pt"/>
    </style:style>
    <style:style style:name="T49" style:parent-style-name="Fuentedepárrafopredeter." style:family="text">
      <style:text-properties style:font-name="Arial" style:font-name-complex="Arial" style:font-size-complex="10pt"/>
    </style:style>
    <style:style style:name="T50" style:parent-style-name="Fuentedepárrafopredeter." style:family="text">
      <style:text-properties style:font-name="Arial" style:font-name-complex="Arial" style:font-size-complex="10pt"/>
    </style:style>
    <style:style style:name="T51" style:parent-style-name="Fuentedepárrafopredeter." style:family="text">
      <style:text-properties style:font-name="Arial" style:font-name-complex="Arial" style:font-size-complex="10pt"/>
    </style:style>
    <style:style style:name="T52" style:parent-style-name="Fuentedepárrafopredeter." style:family="text">
      <style:text-properties style:font-name="Arial" style:font-name-complex="Arial" style:font-size-complex="10pt"/>
    </style:style>
    <style:style style:name="T53" style:parent-style-name="Fuentedepárrafopredeter." style:family="text">
      <style:text-properties style:font-name="Arial" style:font-name-complex="Arial" style:font-size-complex="10pt"/>
    </style:style>
    <style:style style:name="T54" style:parent-style-name="Fuentedepárrafopredeter." style:family="text">
      <style:text-properties style:font-name="Arial" style:font-name-complex="Arial" style:font-size-complex="10pt"/>
    </style:style>
    <style:style style:name="T55" style:parent-style-name="Fuentedepárrafopredeter." style:family="text">
      <style:text-properties style:font-name="Arial" style:font-name-complex="Arial" style:font-size-complex="10pt"/>
    </style:style>
    <style:style style:name="T56" style:parent-style-name="Fuentedepárrafopredeter." style:family="text">
      <style:text-properties style:font-name="Arial" style:font-name-complex="Arial" style:font-size-complex="10pt"/>
    </style:style>
    <style:style style:name="T57" style:parent-style-name="Fuentedepárrafopredeter." style:family="text">
      <style:text-properties style:font-name="Arial" style:font-name-complex="Arial" style:font-size-complex="10pt"/>
    </style:style>
    <style:style style:name="T5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7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GASTOS POR ARRENDAMIENTO DE BIENES<text:s/></text:span><text:span text:style-name="T27">INMUEBLES</text:span><text:span text:style-name="T28"><text:s/>(20</text:span><text:span text:style-name="T29">2</text:span><text:span text:style-name="T30">5</text:span><text:span text:style-name="T31">)</text:span><text:span text:style-name="T32"><text:s/></text:span><text:span text:style-name="T33">(Fecha emisión:<text:s/></text:span><text:span text:style-name="T34">2</text:span><text:span text:style-name="T35">1</text:span><text:span text:style-name="T36">/0</text:span><text:span text:style-name="T37">4</text:span><text:span text:style-name="T38">/202</text:span><text:span text:style-name="T39">6</text:span><text:span text:style-name="T40">)</text:span></text:p>
      <text:p text:style-name="P41"/>
      <text:p text:style-name="P42"/>
      <text:p text:style-name="P43"/>
      <text:p text:style-name="P44"><text:span text:style-name="T45">El</text:span><text:span text:style-name="T46"><text:s/>único</text:span><text:span text:style-name="T47"><text:s/>gasto por arrendamiento de</text:span><text:span text:style-name="T48"><text:s/>bienes</text:span><text:span text:style-name="T49"><text:s/>inmueble</text:span><text:span text:style-name="T50">s fue el del</text:span><text:span text:style-name="T51"><text:s/>u</text:span><text:span text:style-name="T52">bicado en Carretera Guayonje, nú</text:span><text:span text:style-name="T53">m</text:span><text:span text:style-name="T54">. 68 Tacoronte, que<text:s/></text:span><text:span text:style-name="T55">durante el año 202</text:span><text:span text:style-name="T56">5</text:span><text:span text:style-name="T57"><text:s/>ascendió a<text:s/></text:span><text:span text:style-name="T58">4</text:span><text:span text:style-name="T59">8</text:span><text:span text:style-name="T60">.</text:span><text:span text:style-name="T61">5</text:span><text:span text:style-name="T62">0</text:span><text:span text:style-name="T63">1</text:span><text:span text:style-name="T64">,1</text:span><text:span text:style-name="T65">6</text:span><text:span text:style-name="T66"><text:s/>€</text:span><text:span text:style-name="T67">.</text:span></text:p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Arial" style:font-name-asian="Times New Roman" style:font-name-complex="Aria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9264" draw:name="Grupo 10" draw:id="id2" draw:style-name="a2" text:anchor-type="paragraph"><svg:title/><svg:desc/><draw:frame draw:id="id0" draw:style-name="a0" draw:name="Picture 1" svg:x="-0.53542in" svg:y="0.01667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1.04861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/text:p><text:p text:style-name="Normal"><text:a xlink:href="mailto:cultesa@cultesa.com" office:target-frame-name="_top" xlink:show="replace">cultesa@cultesa.com</text:a><text:span text:style-name="T13"><text:s text:c="2"/>ww.cultesa.com</text:span></text:p><text:p text:style-name="P14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6-04-23T09:00:00Z</meta:creation-date>
    <dc:date>2026-04-23T09:00:00Z</dc:date>
    <meta:print-date>2026-04-23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3" meta:row-count="1" meta:non-whitespace-character-count="224"/>
  </office:meta>
</office:document-meta>
</file>