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2.1111in"/>
    </style:style>
    <style:style style:name="TableColumn47" style:family="table-column">
      <style:table-column-properties style:column-width="1.0493in"/>
    </style:style>
    <style:style style:name="TableColumn48" style:family="table-column">
      <style:table-column-properties style:column-width="1.0493in"/>
    </style:style>
    <style:style style:name="Table45" style:family="table">
      <style:table-properties style:width="4.2097in" fo:margin-left="0.0381in" table:align="left"/>
    </style:style>
    <style:style style:name="TableRow49" style:family="table-row">
      <style:table-row-properties style:min-row-height="0.1875in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style:font-size-complex="9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font-size-complex="9pt"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font-size-complex="9pt"/>
    </style:style>
    <style:style style:name="TableRow56" style:family="table-row">
      <style:table-row-properties style:min-row-height="0.187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Arial Narrow" style:font-name-complex="Calibri" fo:color="#000000" style:font-size-complex="9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/>
      <style:text-properties style:font-name="Arial Narrow" style:font-name-complex="Calibri" style:font-size-complex="9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end"/>
      <style:text-properties style:font-name="Arial Narrow" style:font-name-complex="Calibri" style:font-size-complex="9pt"/>
    </style:style>
    <style:style style:name="TableRow63" style:family="table-row">
      <style:table-row-properties style:min-row-height="0.187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Arial Narrow" style:font-name-complex="Calibri" fo:color="#000000" style:font-size-complex="9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Arial Narrow" style:font-name-complex="Calibri" style:font-size-complex="9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end"/>
      <style:text-properties style:font-name="Arial Narrow" style:font-name-complex="Calibri" style:font-size-complex="9pt"/>
    </style:style>
    <style:style style:name="TableRow70" style:family="table-row">
      <style:table-row-properties style:min-row-height="0.187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Arial Narrow" style:font-name-complex="Calibri" fo:color="#000000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/>
      <style:text-properties style:font-name="Arial Narrow" style:font-name-complex="Calibri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end"/>
      <style:text-properties style:font-name="Arial Narrow" style:font-name-complex="Calibri" style:font-size-complex="9pt"/>
    </style:style>
    <style:style style:name="TableRow77" style:family="table-row">
      <style:table-row-properties style:min-row-height="0.1875in"/>
    </style:style>
    <style:style style:name="TableCell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/>
      <style:text-properties style:font-name="Arial Narrow" style:font-name-complex="Calibri" fo:font-weight="bold" style:font-weight-asian="bold" style:font-weight-complex="bold" fo:color="#000000" style:font-size-complex="9p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="Arial Narrow" style:font-name-complex="Calibri" style:font-size-complex="9p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end"/>
      <style:text-properties style:font-name="Arial Narrow" style:font-name-complex="Calibri" style:font-size-complex="9pt"/>
    </style:style>
    <style:style style:name="P84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8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GASTOS POR<text:s/></text:span><text:span text:style-name="T26">CAMPAÑAS DE PATROCINIO Y PUBLICIDAD</text:span><text:span text:style-name="T27"><text:s/>(20</text:span><text:span text:style-name="T28">2</text:span><text:span text:style-name="T29">3</text:span><text:span text:style-name="T30"><text:s/>y<text:s/></text:span><text:span text:style-name="T31">202</text:span><text:span text:style-name="T32">4</text:span><text:span text:style-name="T33">)</text:span><text:span text:style-name="T34"><text:s/></text:span><text:span text:style-name="T35">(Fecha emisión:</text:span><text:span text:style-name="T36">26</text:span><text:span text:style-name="T37">/0</text:span><text:span text:style-name="T38">3</text:span><text:span text:style-name="T39">/202</text:span><text:span text:style-name="T40">5</text:span><text:span text:style-name="T41">)</text:span></text:p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ipo de gasto publicitario</text:p>
          </table:table-cell>
          <table:table-cell table:style-name="TableCell52">
            <text:p text:style-name="P53">2023</text:p>
          </table:table-cell>
          <table:table-cell table:style-name="TableCell54">
            <text:p text:style-name="P55">2024</text:p>
          </table:table-cell>
        </table:table-row>
        <table:table-row table:style-name="TableRow56">
          <table:table-cell table:style-name="TableCell57">
            <text:p text:style-name="P58">Entrega muestras plantas<text:s/>a clientes</text:p>
          </table:table-cell>
          <table:table-cell table:style-name="TableCell59">
            <text:p text:style-name="P60">265,26</text:p>
          </table:table-cell>
          <table:table-cell table:style-name="TableCell61">
            <text:p text:style-name="P62">13,79</text:p>
          </table:table-cell>
        </table:table-row>
        <table:table-row table:style-name="TableRow63">
          <table:table-cell table:style-name="TableCell64">
            <text:p text:style-name="P65">Diario Avisos<text:s/>(feria<text:s/>Gastronomika)</text:p>
          </table:table-cell>
          <table:table-cell table:style-name="TableCell66">
            <text:p text:style-name="P67">3.000,00</text:p>
          </table:table-cell>
          <table:table-cell table:style-name="TableCell68">
            <text:p text:style-name="P69">4.500,00</text:p>
          </table:table-cell>
        </table:table-row>
        <table:table-row table:style-name="TableRow70">
          <table:table-cell table:style-name="TableCell71">
            <text:p text:style-name="P72">Otros gastos</text:p>
          </table:table-cell>
          <table:table-cell table:style-name="TableCell73">
            <text:p text:style-name="P74">994,58</text:p>
          </table:table-cell>
          <table:table-cell table:style-name="TableCell75">
            <text:p text:style-name="P76">802,96</text:p>
          </table:table-cell>
        </table:table-row>
        <table:table-row table:style-name="TableRow77">
          <table:table-cell table:style-name="TableCell78">
            <text:p text:style-name="P79">Total</text:p>
          </table:table-cell>
          <table:table-cell table:style-name="TableCell80">
            <text:p text:style-name="P81">4.259,84</text:p>
          </table:table-cell>
          <table:table-cell table:style-name="TableCell82">
            <text:p text:style-name="P83">5.316,75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Arial" style:font-name-asian="Times New Roman" style:font-name-complex="Aria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9264" draw:name="Grupo 10" draw:id="id2" draw:style-name="a2" text:anchor-type="paragraph"><svg:title/><svg:desc/><draw:frame draw:id="id0" draw:style-name="a0" draw:name="Picture 1" svg:x="-0.53542in" svg:y="0.01667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1.04861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/text:p><text:p text:style-name="Normal"><text:a xlink:href="mailto:cultesa@cultesa.com" office:target-frame-name="_top" xlink:show="replace">cultesa@cultesa.com</text:a><text:span text:style-name="T13"><text:s text:c="2"/>ww.cultesa.com</text:span></text:p><text:p text:style-name="P14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09T13:06:00Z</meta:creation-date>
    <dc:date>2025-04-09T13:07:00Z</dc:date>
    <meta:print-date>2025-04-09T1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3" meta:row-count="2" meta:non-whitespace-character-count="258"/>
  </office:meta>
</office:document-meta>
</file>