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3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4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45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</office:automatic-styles>
  <office:body>
    <office:text text:use-soft-page-breaks="true">
      <text:p text:style-name="P1"><text:s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Normal"><text:span text:style-name="T25">GASTO TOTAL AYUDAS Y SUBVENCIONES CONCEDIDAS</text:span><text:span text:style-name="T26"><text:s/></text:span><text:span text:style-name="T27">20</text:span><text:span text:style-name="T28">2</text:span><text:span text:style-name="T29">3</text:span><text:span text:style-name="T30"><text:s/>y 2024</text:span><text:span text:style-name="T31">)</text:span><text:span text:style-name="T32"><text:s/></text:span><text:span text:style-name="T33">(Fecha emisión:<text:s/></text:span><text:span text:style-name="T34">2</text:span><text:span text:style-name="T35">6</text:span><text:span text:style-name="T36">/0</text:span><text:span text:style-name="T37">3</text:span><text:span text:style-name="T38">/202</text:span><text:span text:style-name="T39">5</text:span><text:span text:style-name="T40">)</text:span></text:p>
      <text:p text:style-name="P41"/>
      <text:p text:style-name="P42"/>
      <text:p text:style-name="P43"/>
      <text:p text:style-name="P44">Durante el<text:s/>período<text:s/>no hemos concedido ayudas ni subvenciones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Arial" style:font-name-asian="Times New Roman" style:font-name-complex="Aria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9264" draw:name="Grupo 10" draw:id="id2" draw:style-name="a2" text:anchor-type="paragraph"><svg:title/><svg:desc/><draw:frame draw:id="id0" draw:style-name="a0" draw:name="Picture 1" svg:x="-0.53542in" svg:y="0.01667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1.04861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/text:p><text:p text:style-name="Normal"><text:a xlink:href="mailto:cultesa@cultesa.com" office:target-frame-name="_top" xlink:show="replace">cultesa@cultesa.com</text:a><text:span text:style-name="T13"><text:s text:c="2"/>ww.cultesa.com</text:span></text:p><text:p text:style-name="P14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5-04-09T13:09:00Z</meta:creation-date>
    <dc:date>2025-04-09T13:09:00Z</dc:date>
    <meta:print-date>2025-04-09T13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63" meta:row-count="1" meta:non-whitespace-character-count="139"/>
  </office:meta>
</office:document-meta>
</file>