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Porcentaje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2">
      <style:table-cell-properties style:vertical-align="middle" fo:background-color="transparent"/>
      <style:text-properties fo:color="#000000" style:font-name="Arial Narrow" style:font-name-asian="Arial Narrow" style:font-name-complex="Arial Narrow"/>
    </style:style>
    <style:style style:name="ce46" style:family="table-cell" style:parent-style-name="Porcentaje" style:data-style-name="N14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22pt" style:font-size-asian="22pt" style:font-size-complex="2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54">
            <text:p>CONTRATOS FORMALIZADOS 2022</text:p>
          </table:table-cell>
          <table:table-cell table:style-name="ce14"/>
          <table:table-cell table:style-name="ce15"/>
          <table:table-cell table:style-name="ce16"/>
          <table:table-cell office:value-type="string" table:number-columns-spanned="12" table:number-rows-spanned="1" table:style-name="ce59">
            <text:p>VIGENTES DEL 01/01/2022 a 31/12/2022</text:p>
          </table:table-cell>
          <table:covered-table-cell table:number-columns-repeated="11"/>
          <table:table-cell table:number-columns-repeated="16368"/>
        </table:table-row>
        <table:table-row table:style-name="ro3">
          <table:table-cell office:value-type="string" table:style-name="ce17">
            <text:p>Núm.</text:p>
          </table:table-cell>
          <table:table-cell office:value-type="string" table:style-name="ce17">
            <text:p>Adjudicatario</text:p>
          </table:table-cell>
          <table:table-cell office:value-type="string" table:style-name="ce18">
            <text:p>Importe ejecutado</text:p>
          </table:table-cell>
          <table:table-cell office:value-type="string" table:style-name="ce19">
            <text:p>Tipo y Objeto</text:p>
          </table:table-cell>
          <table:table-cell office:value-type="string" table:style-name="ce17">
            <text:p>Situación</text:p>
          </table:table-cell>
          <table:table-cell office:value-type="string" table:style-name="ce19">
            <text:p>Procedimiento</text:p>
          </table:table-cell>
          <table:table-cell office:value-type="string" table:style-name="ce20">
            <text:p>Expte licitación</text:p>
          </table:table-cell>
          <table:table-cell office:value-type="string" table:style-name="ce20">
            <text:p>Importe licitación y adjudicación</text:p>
          </table:table-cell>
          <table:table-cell office:value-type="string" table:style-name="ce21">
            <text:p>CPV</text:p>
          </table:table-cell>
          <table:table-cell office:value-type="string" table:style-name="ce20">
            <text:p>Órgano adjudicador</text:p>
          </table:table-cell>
          <table:table-cell office:value-type="string" table:style-name="ce20">
            <text:p>Fecha Adjudicación</text:p>
          </table:table-cell>
          <table:table-cell office:value-type="string" table:style-name="ce20">
            <text:p>Fecha contrato</text:p>
          </table:table-cell>
          <table:table-cell office:value-type="string" table:style-name="ce17">
            <text:p>Con Publicidad</text:p>
          </table:table-cell>
          <table:table-cell office:value-type="string" table:style-name="ce17">
            <text:p>Licitadores</text:p>
          </table:table-cell>
          <table:table-cell office:value-type="string" table:style-name="ce17">
            <text:p>Revisión de precios</text:p>
          </table:table-cell>
          <table:table-cell office:value-type="string" table:style-name="ce17">
            <text:p>Penali- dades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CONTRATOS NO MENORES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number-columns-repeated="6" table:style-name="ce26"/>
          <table:table-cell table:number-columns-repeated="4" table:style-name="ce23"/>
          <table:table-cell table:number-columns-repeated="16368"/>
        </table:table-row>
        <table:table-row table:style-name="ro3">
          <table:table-cell office:value-type="string" table:style-name="ce27">
            <text:p>40-1386/22</text:p>
          </table:table-cell>
          <table:table-cell office:value-type="string" table:style-name="ce27">
            <text:p>IVAN MARINOV IVANOV</text:p>
          </table:table-cell>
          <table:table-cell office:value-type="float" office:value="133471.20000000001" table:style-name="ce28">
            <text:p>133.471,20</text:p>
          </table:table-cell>
          <table:table-cell office:value-type="string" table:style-name="ce29">
            <text:p>Servicios endurecimiento platanera convencional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2/2022</text:p>
          </table:table-cell>
          <table:table-cell office:value-type="float" office:value="92000" table:style-name="ce30">
            <text:p>92.000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date" office:date-value="2022-05-02T00:00:00" table:style-name="ce33">
            <text:p>02/05/2022</text:p>
          </table:table-cell>
          <table:table-cell office:value-type="date" office:date-value="2022-05-09T00:00:00" table:style-name="ce33">
            <text:p>09/05/2022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296/22</text:p>
          </table:table-cell>
          <table:table-cell office:value-type="string" table:style-name="ce27">
            <text:p>CUPLAMOL,S.L.</text:p>
          </table:table-cell>
          <table:table-cell office:value-type="float" office:value="120742.67" table:style-name="ce28">
            <text:p>120.742,67</text:p>
          </table:table-cell>
          <table:table-cell office:value-type="string" table:style-name="ce29">
            <text:p>Servicios endurecimiento platanera convencional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abierto</text:p>
          </table:table-cell>
          <table:table-cell office:value-type="string" table:style-name="ce20">
            <text:p>2/2021</text:p>
          </table:table-cell>
          <table:table-cell office:value-type="float" office:value="214056" table:style-name="ce30">
            <text:p>214.056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string" table:style-name="ce32">
            <text:p>29/04/2021</text:p>
          </table:table-cell>
          <table:table-cell office:value-type="string" table:style-name="ce32">
            <text:p>01/05/2021</text:p>
          </table:table-cell>
          <table:table-cell office:value-type="string" table:style-name="ce17">
            <text:p>Si</text:p>
          </table:table-cell>
          <table:table-cell office:value-type="float" office:value="1" table:style-name="ce17">
            <text:p>1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277/22</text:p>
          </table:table-cell>
          <table:table-cell office:value-type="string" table:style-name="ce27">
            <text:p>ALOHA-FLOR,S.L.</text:p>
          </table:table-cell>
          <table:table-cell office:value-type="float" office:value="118128" table:style-name="ce28">
            <text:p>118.128,00</text:p>
          </table:table-cell>
          <table:table-cell office:value-type="string" table:style-name="ce29">
            <text:p>Servicios endurecimiento platanera convencional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1/2022</text:p>
          </table:table-cell>
          <table:table-cell office:value-type="float" office:value="92000" table:style-name="ce30">
            <text:p>92.000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date" office:date-value="2022-03-18T00:00:00" table:style-name="ce33">
            <text:p>18/03/2022</text:p>
          </table:table-cell>
          <table:table-cell office:value-type="date" office:date-value="2022-04-01T00:00:00" table:style-name="ce33">
            <text:p>01/04/2022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204/22</text:p>
          </table:table-cell>
          <table:table-cell office:value-type="string" table:style-name="ce27">
            <text:p>VIVEROS NOYAN,S.L.</text:p>
          </table:table-cell>
          <table:table-cell office:value-type="float" office:value="87703.780000000013" table:style-name="ce28">
            <text:p>87.703,78</text:p>
          </table:table-cell>
          <table:table-cell office:value-type="string" table:style-name="ce29">
            <text:p>Servicios endurecimiento platanera ecológico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1/2021</text:p>
          </table:table-cell>
          <table:table-cell office:value-type="float" office:value="59130" table:style-name="ce30">
            <text:p>59.130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string" table:style-name="ce32">
            <text:p>25/03/2021</text:p>
          </table:table-cell>
          <table:table-cell office:value-type="string" table:style-name="ce32">
            <text:p>01/04/2021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63/22</text:p>
          </table:table-cell>
          <table:table-cell office:value-type="string" table:style-name="ce27">
            <text:p>ENDESA ENERGIA,S.A.</text:p>
          </table:table-cell>
          <table:table-cell office:value-type="float" office:value="22500.240000000002" table:style-name="ce28">
            <text:p>22.500,24</text:p>
          </table:table-cell>
          <table:table-cell office:value-type="string" table:style-name="ce35">
            <text:p>Suministro eléctrico con empresa comercializadora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1/2020</text:p>
          </table:table-cell>
          <table:table-cell office:value-type="float" office:value="25922.26" table:style-name="ce30">
            <text:p>25.922,26</text:p>
          </table:table-cell>
          <table:table-cell office:value-type="string" table:style-name="ce31">
            <text:p>09310000-5 Electricidad</text:p>
          </table:table-cell>
          <table:table-cell office:value-type="string" table:style-name="ce32">
            <text:p>Consejo Admón.</text:p>
          </table:table-cell>
          <table:table-cell office:value-type="string" table:style-name="ce32">
            <text:p>19/11/2020</text:p>
          </table:table-cell>
          <table:table-cell office:value-type="string" table:style-name="ce32">
            <text:p>01/12/2020</text:p>
          </table:table-cell>
          <table:table-cell office:value-type="string" table:style-name="ce19">
            <text:p>No</text:p>
          </table:table-cell>
          <table:table-cell office:value-type="float" office:value="2" table:style-name="ce19">
            <text:p>2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table:number-columns-repeated="16368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40"/>
          <table:table-cell table:style-name="ce16"/>
          <table:table-cell table:number-columns-repeated="2" table:style-name="ce40"/>
          <table:table-cell table:style-name="ce42"/>
          <table:table-cell table:number-columns-repeated="4" table:style-name="ce43"/>
          <table:table-cell table:number-columns-repeated="16368"/>
        </table:table-row>
        <table:table-row table:style-name="ro3">
          <table:table-cell office:value-type="string" table:style-name="ce22">
            <text:p>CONTRATOS MENORES &gt;= 3000</text:p>
          </table:table-cell>
          <table:table-cell table:style-name="ce38"/>
          <table:table-cell table:style-name="ce44"/>
          <table:table-cell table:style-name="ce45"/>
          <table:table-cell table:style-name="ce46"/>
          <table:table-cell table:style-name="ce40"/>
          <table:table-cell table:style-name="ce41"/>
          <table:table-cell table:style-name="ce40"/>
          <table:table-cell table:style-name="ce16"/>
          <table:table-cell table:number-columns-repeated="3" table:style-name="ce40"/>
          <table:table-cell table:number-columns-repeated="4" table:style-name="ce43"/>
          <table:table-cell table:number-columns-repeated="16368"/>
        </table:table-row>
        <table:table-row table:style-name="ro3">
          <table:table-cell office:value-type="string" table:style-name="ce27">
            <text:p>41-1113/22</text:p>
          </table:table-cell>
          <table:table-cell office:value-type="string" table:style-name="ce27">
            <text:p>ADE CANARIAS</text:p>
          </table:table-cell>
          <table:table-cell office:value-type="float" office:value="6961.7299999999987" table:style-name="ce28">
            <text:p>6.961,73</text:p>
          </table:table-cell>
          <table:table-cell office:value-type="string" table:style-name="ce29">
            <text:p>Servicios gestorí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6961.7299999999987" table:style-name="ce30">
            <text:p>6.961,73</text:p>
          </table:table-cell>
          <table:table-cell office:value-type="string" table:style-name="ce48">
            <text:p>79000000 - Servicios a empresas: legislación, mercadotecnia, asesoría, selección de personal, imprenta y seguridad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" table:style-name="ce17">
            <text:p>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491/22A</text:p>
          </table:table-cell>
          <table:table-cell office:value-type="string" table:style-name="ce27">
            <text:p>ALBERTO PEREZ ESTEVEZ</text:p>
          </table:table-cell>
          <table:table-cell office:value-type="float" office:value="12820.12" table:style-name="ce28">
            <text:p>12.820,12</text:p>
          </table:table-cell>
          <table:table-cell office:value-type="string" table:style-name="ce29">
            <text:p>Servicios mantenimiento climatización instalaciones Tacoronte según contrat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2820.12" table:style-name="ce30">
            <text:p>12.820,12</text:p>
          </table:table-cell>
          <table:table-cell office:value-type="string" table:style-name="ce48">
            <text:p>42512000 - Instalaciones de aire acondicionad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" table:style-name="ce17">
            <text:p>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491/22B</text:p>
          </table:table-cell>
          <table:table-cell office:value-type="string" table:style-name="ce27">
            <text:p>ALBERTO PEREZ ESTEVEZ</text:p>
          </table:table-cell>
          <table:table-cell office:value-type="float" office:value="7999.39" table:style-name="ce28">
            <text:p>7.999,39</text:p>
          </table:table-cell>
          <table:table-cell office:value-type="string" table:style-name="ce29">
            <text:p>Servicios mantenimiento general instalaciones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999.39" table:style-name="ce30">
            <text:p>7.999,39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491/22</text:p>
          </table:table-cell>
          <table:table-cell office:value-type="string" table:style-name="ce27">
            <text:p>ALBERTO PEREZ ESTEVEZ</text:p>
          </table:table-cell>
          <table:table-cell office:value-type="float" office:value="11083.81" table:style-name="ce28">
            <text:p>11.083,81</text:p>
          </table:table-cell>
          <table:table-cell office:value-type="string" table:style-name="ce29">
            <text:p>Obras e instal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obras</text:p>
          </table:table-cell>
          <table:table-cell office:value-type="string" table:style-name="ce36">
            <text:p>n.a.</text:p>
          </table:table-cell>
          <table:table-cell office:value-type="float" office:value="11083.81" table:style-name="ce30">
            <text:p>11.083,81</text:p>
          </table:table-cell>
          <table:table-cell office:value-type="string" table:style-name="ce48">
            <text:p>45259900 - Actualización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" table:style-name="ce17">
            <text:p>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6/22</text:p>
          </table:table-cell>
          <table:table-cell office:value-type="string" table:style-name="ce27">
            <text:p>ANTONIO MATACHANA,S.A.</text:p>
          </table:table-cell>
          <table:table-cell office:value-type="float" office:value="8993.68" table:style-name="ce28">
            <text:p>8.993,68</text:p>
          </table:table-cell>
          <table:table-cell office:value-type="string" table:style-name="ce29">
            <text:p>Servicios mantenimiento autoclaves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Contrato menor servicios (Fabricante, suministrador único)</text:p>
          </table:table-cell>
          <table:table-cell office:value-type="string" table:style-name="ce36">
            <text:p>n.a.</text:p>
          </table:table-cell>
          <table:table-cell office:value-type="float" office:value="8993.68" table:style-name="ce30">
            <text:p>8.993,68</text:p>
          </table:table-cell>
          <table:table-cell office:value-type="string" table:style-name="ce48">
            <text:p>33191110 - Autoclav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5" table:style-name="ce17">
            <text:p>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178/22</text:p>
          </table:table-cell>
          <table:table-cell office:value-type="string" table:style-name="ce27">
            <text:p>AXA AURORA VIDA,S.A.</text:p>
          </table:table-cell>
          <table:table-cell office:value-type="float" office:value="6040.25" table:style-name="ce28">
            <text:p>6.040,25</text:p>
          </table:table-cell>
          <table:table-cell office:value-type="string" table:style-name="ce29">
            <text:p>Primas de segu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6040.25" table:style-name="ce30">
            <text:p>6.040,25</text:p>
          </table:table-cell>
          <table:table-cell office:value-type="string" table:style-name="ce48">
            <text:p>66510000 - Servicios de segur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6" table:style-name="ce17">
            <text:p>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001/22</text:p>
          </table:table-cell>
          <table:table-cell office:value-type="string" table:style-name="ce27">
            <text:p>BIOSIGMA, S.L.</text:p>
          </table:table-cell>
          <table:table-cell office:value-type="float" office:value="7805.130000000001" table:style-name="ce28">
            <text:p>7.805,13</text:p>
          </table:table-cell>
          <table:table-cell office:value-type="string" table:style-name="ce29">
            <text:p>Servicios mantenimiento equipo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805.130000000001" table:style-name="ce30">
            <text:p>7.805,13</text:p>
          </table:table-cell>
          <table:table-cell office:value-type="string" table:style-name="ce50">
            <text:p>38000000 - Equipo de laboratorio, óptico y de precisión (excepto gaf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7" table:style-name="ce17">
            <text:p>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001/22</text:p>
          </table:table-cell>
          <table:table-cell office:value-type="string" table:style-name="ce27">
            <text:p>BIOSIGMA, S.L.</text:p>
          </table:table-cell>
          <table:table-cell office:value-type="float" office:value="7174.94" table:style-name="ce28">
            <text:p>7.174,94</text:p>
          </table:table-cell>
          <table:table-cell office:value-type="string" table:style-name="ce29">
            <text:p>Suministro reactivo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7174.94" table:style-name="ce30">
            <text:p>7.174,94</text:p>
          </table:table-cell>
          <table:table-cell office:value-type="string" table:style-name="ce48">
            <text:p>33696500 - Reactivos de laboratori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846/22</text:p>
          </table:table-cell>
          <table:table-cell office:value-type="string" table:style-name="ce27">
            <text:p>BROS AUDITORES, S.L.</text:p>
          </table:table-cell>
          <table:table-cell office:value-type="float" office:value="3448.41" table:style-name="ce28">
            <text:p>3.448,41</text:p>
          </table:table-cell>
          <table:table-cell office:value-type="string" table:style-name="ce29">
            <text:p>Servicios auditoria cuentas anual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3448.41" table:style-name="ce30">
            <text:p>3.448,41</text:p>
          </table:table-cell>
          <table:table-cell office:value-type="string" table:style-name="ce48">
            <text:p>79212300 - Servicios de auditoría legal de cuent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9" table:style-name="ce17">
            <text:p>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921/22</text:p>
          </table:table-cell>
          <table:table-cell office:value-type="string" table:style-name="ce27">
            <text:p>BURGUEÑO-SAMARIN C.A.</text:p>
          </table:table-cell>
          <table:table-cell office:value-type="float" office:value="5435" table:style-name="ce28">
            <text:p>5.435,00</text:p>
          </table:table-cell>
          <table:table-cell office:value-type="string" table:style-name="ce29">
            <text:p>Servicios asesoría jurídic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435" table:style-name="ce30">
            <text:p>5.435,00</text:p>
          </table:table-cell>
          <table:table-cell office:value-type="string" table:style-name="ce48">
            <text:p>79111000 - Servicios de asesoría jurídic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0" table:style-name="ce17">
            <text:p>1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201/22</text:p>
          </table:table-cell>
          <table:table-cell office:value-type="string" table:style-name="ce27">
            <text:p>CANARIAS EXPLOSIVOS, S.A.</text:p>
          </table:table-cell>
          <table:table-cell office:value-type="float" office:value="8933.8999999999978" table:style-name="ce28">
            <text:p>8.933,90</text:p>
          </table:table-cell>
          <table:table-cell office:value-type="string" table:style-name="ce29">
            <text:p>Suministro abon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8933.8999999999978" table:style-name="ce30">
            <text:p>8.933,90</text:p>
          </table:table-cell>
          <table:table-cell office:value-type="string" table:style-name="ce48">
            <text:p>24440000 - Abonos divers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1" table:style-name="ce17">
            <text:p>1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50/22</text:p>
          </table:table-cell>
          <table:table-cell office:value-type="string" table:style-name="ce27">
            <text:p>CANAVISA, CANARIA DE AVISOS,S.A.</text:p>
          </table:table-cell>
          <table:table-cell office:value-type="float" office:value="13250" table:style-name="ce28">
            <text:p>13.250,00</text:p>
          </table:table-cell>
          <table:table-cell office:value-type="string" table:style-name="ce29">
            <text:p>Servicios publicidad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3250" table:style-name="ce30">
            <text:p>13.250,00</text:p>
          </table:table-cell>
          <table:table-cell office:value-type="string" table:style-name="ce48">
            <text:p>79341000 - Servicios de publicidad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2" table:style-name="ce17">
            <text:p>1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81/22</text:p>
          </table:table-cell>
          <table:table-cell office:value-type="string" table:style-name="ce27">
            <text:p>CP5,S.A.</text:p>
          </table:table-cell>
          <table:table-cell office:value-type="float" office:value="12993.12" table:style-name="ce28">
            <text:p>12.993,12</text:p>
          </table:table-cell>
          <table:table-cell office:value-type="string" table:style-name="ce29">
            <text:p>Suministro macetas para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12993.12" table:style-name="ce30">
            <text:p>12.993,1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3" table:style-name="ce17">
            <text:p>1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573/22</text:p>
          </table:table-cell>
          <table:table-cell office:value-type="string" table:style-name="ce27">
            <text:p>FORMULARIOS CANARIOS S.A. (FORCASA)</text:p>
          </table:table-cell>
          <table:table-cell office:value-type="float" office:value="6196.34" table:style-name="ce28">
            <text:p>6.196,34</text:p>
          </table:table-cell>
          <table:table-cell office:value-type="string" table:style-name="ce29">
            <text:p>Suministro etiquetas producción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6196.34" table:style-name="ce30">
            <text:p>6.196,34</text:p>
          </table:table-cell>
          <table:table-cell office:value-type="string" table:style-name="ce48">
            <text:p>30199760 - Etiquet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4" table:style-name="ce17">
            <text:p>1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194/22</text:p>
          </table:table-cell>
          <table:table-cell office:value-type="string" table:style-name="ce27">
            <text:p>FORUM ACTIVA CANARIAS S.L.</text:p>
          </table:table-cell>
          <table:table-cell office:value-type="float" office:value="7591.6599999999989" table:style-name="ce28">
            <text:p>7.591,66</text:p>
          </table:table-cell>
          <table:table-cell office:value-type="string" table:style-name="ce29">
            <text:p>Servicios limpieza baños, oficinas y comedor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591.6599999999989" table:style-name="ce30">
            <text:p>7.591,66</text:p>
          </table:table-cell>
          <table:table-cell office:value-type="string" table:style-name="ce48">
            <text:p>90910000 - Servicios de limpiez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5" table:style-name="ce17">
            <text:p>1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194/22B</text:p>
          </table:table-cell>
          <table:table-cell office:value-type="string" table:style-name="ce27">
            <text:p>FORUM ACTIVA CANARIAS S.L.</text:p>
          </table:table-cell>
          <table:table-cell office:value-type="float" office:value="6557.02" table:style-name="ce28">
            <text:p>6.557,02</text:p>
          </table:table-cell>
          <table:table-cell office:value-type="string" table:style-name="ce51">
            <text:p>Servicios supervisión cultivos días no laborabl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6557.02" table:style-name="ce30">
            <text:p>6.557,02</text:p>
          </table:table-cell>
          <table:table-cell office:value-type="string" table:style-name="ce48">
            <text:p>79421100 - Servicios de supervisión de proyectos que no sean los de construcción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6" table:style-name="ce17">
            <text:p>1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026/22</text:p>
          </table:table-cell>
          <table:table-cell office:value-type="string" table:style-name="ce27">
            <text:p>ILUNION LAVANDERIAS DE CANARIAS,S.A.</text:p>
          </table:table-cell>
          <table:table-cell office:value-type="float" office:value="9264" table:style-name="ce28">
            <text:p>9.264,00</text:p>
          </table:table-cell>
          <table:table-cell office:value-type="string" table:style-name="ce29">
            <text:p>Servicios lavado uniforme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9264" table:style-name="ce30">
            <text:p>9.264,00</text:p>
          </table:table-cell>
          <table:table-cell office:value-type="string" table:style-name="ce48">
            <text:p>42716110 - Equipo de lavad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7" table:style-name="ce17">
            <text:p>1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044/22</text:p>
          </table:table-cell>
          <table:table-cell office:value-type="string" table:style-name="ce27">
            <text:p>INTERJARDIN,S.L.</text:p>
          </table:table-cell>
          <table:table-cell office:value-type="float" office:value="4473" table:style-name="ce28">
            <text:p>4.473,00</text:p>
          </table:table-cell>
          <table:table-cell office:value-type="string" table:style-name="ce29">
            <text:p>Servicios mantenimiento jardines y anexos invernader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4473" table:style-name="ce30">
            <text:p>4.473,00</text:p>
          </table:table-cell>
          <table:table-cell office:value-type="string" table:style-name="ce48">
            <text:p>77311000 - Servicios de mantenimiento de jardines y parqu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8" table:style-name="ce17">
            <text:p>1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385/22</text:p>
          </table:table-cell>
          <table:table-cell office:value-type="string" table:style-name="ce27">
            <text:p>INVENTAME GESTION Y POROTECTOS INTEGRALES,S.L.</text:p>
          </table:table-cell>
          <table:table-cell office:value-type="float" office:value="5133" table:style-name="ce28">
            <text:p>5.133,00</text:p>
          </table:table-cell>
          <table:table-cell office:value-type="string" table:style-name="ce29">
            <text:p>Servicios publicitari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133" table:style-name="ce30">
            <text:p>5.133,00</text:p>
          </table:table-cell>
          <table:table-cell office:value-type="string" table:style-name="ce48">
            <text:p>79341200 - Servicios de gestión publicitari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9" table:style-name="ce17">
            <text:p>1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29/22</text:p>
          </table:table-cell>
          <table:table-cell office:value-type="string" table:style-name="ce27">
            <text:p>INVERBUL INVERNADEROS CANARIOS SLU</text:p>
          </table:table-cell>
          <table:table-cell office:value-type="float" office:value="5214" table:style-name="ce28">
            <text:p>5.214,00</text:p>
          </table:table-cell>
          <table:table-cell office:value-type="string" table:style-name="ce29">
            <text:p>Servicios reparaciones invernader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214" table:style-name="ce30">
            <text:p>5.214,00</text:p>
          </table:table-cell>
          <table:table-cell office:value-type="string" table:style-name="ce48">
            <text:p>44211500 - Invernader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0" table:style-name="ce17">
            <text:p>2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729/22C</text:p>
          </table:table-cell>
          <table:table-cell office:value-type="string" table:style-name="ce27">
            <text:p>INVERBUL,S.L.</text:p>
          </table:table-cell>
          <table:table-cell office:value-type="float" office:value="17097.5" table:style-name="ce28">
            <text:p>17.097,50</text:p>
          </table:table-cell>
          <table:table-cell office:value-type="string" table:style-name="ce29">
            <text:p>Obra cubiertas invernaderos finca La Mosc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de obras</text:p>
          </table:table-cell>
          <table:table-cell office:value-type="string" table:style-name="ce36">
            <text:p>n.a.</text:p>
          </table:table-cell>
          <table:table-cell office:value-type="float" office:value="17097.5" table:style-name="ce30">
            <text:p>17.097,50</text:p>
          </table:table-cell>
          <table:table-cell office:value-type="string" table:style-name="ce48">
            <text:p>45261000 - Trabajos de construcción de cubiertas y estructuras de cerramiento, y trabajos conex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1" table:style-name="ce17">
            <text:p>2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72/22</text:p>
          </table:table-cell>
          <table:table-cell office:value-type="string" table:style-name="ce27">
            <text:p>JESUS MANUEL MARTIN GARCIA</text:p>
          </table:table-cell>
          <table:table-cell office:value-type="float" office:value="7696.6" table:style-name="ce28">
            <text:p>7.696,60</text:p>
          </table:table-cell>
          <table:table-cell office:value-type="string" table:style-name="ce29">
            <text:p>Servicios corte de piña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696.6" table:style-name="ce30">
            <text:p>7.696,60</text:p>
          </table:table-cell>
          <table:table-cell office:value-type="string" table:style-name="ce48">
            <text:p>3222111 - Plátan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2" table:style-name="ce17">
            <text:p>2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278/22</text:p>
          </table:table-cell>
          <table:table-cell office:value-type="string" table:style-name="ce27">
            <text:p>JORGE DITANO S.L.U.</text:p>
          </table:table-cell>
          <table:table-cell office:value-type="float" office:value="5020.5" table:style-name="ce28">
            <text:p>5.020,50</text:p>
          </table:table-cell>
          <table:table-cell office:value-type="string" table:style-name="ce29">
            <text:p>Servicios mezclar turba y picón para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020.5" table:style-name="ce30">
            <text:p>5.020,50</text:p>
          </table:table-cell>
          <table:table-cell office:value-type="string" table:style-name="ce48">
            <text:p>14212000 - Gránulos, gravilla, polvo de piedra, guijarros, grava, piedras partidas y machacadas, mezclas de piedra, mezclas arena-grava y demás agregad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3" table:style-name="ce17">
            <text:p>2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58/22</text:p>
          </table:table-cell>
          <table:table-cell office:value-type="string" table:style-name="ce27">
            <text:p>JOSE ENRIQUE GONZALEZ PACHECO</text:p>
          </table:table-cell>
          <table:table-cell office:value-type="float" office:value="8563.98" table:style-name="ce28">
            <text:p>8.563,98</text:p>
          </table:table-cell>
          <table:table-cell office:value-type="string" table:style-name="ce29">
            <text:p>Servicios mantenimiento general instalaciones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8563.98" table:style-name="ce30">
            <text:p>8.563,98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4" table:style-name="ce17">
            <text:p>2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758/22</text:p>
          </table:table-cell>
          <table:table-cell office:value-type="string" table:style-name="ce27">
            <text:p>JOSE ENRIQUE GONZALEZ PACHECO</text:p>
          </table:table-cell>
          <table:table-cell office:value-type="float" office:value="4537.3099999999995" table:style-name="ce28">
            <text:p>4.537,31</text:p>
          </table:table-cell>
          <table:table-cell office:value-type="string" table:style-name="ce29">
            <text:p>Obras e instal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obras</text:p>
          </table:table-cell>
          <table:table-cell office:value-type="string" table:style-name="ce36">
            <text:p>n.a.</text:p>
          </table:table-cell>
          <table:table-cell office:value-type="float" office:value="4537.3099999999995" table:style-name="ce30">
            <text:p>4.537,31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5" table:style-name="ce17">
            <text:p>2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1322/22</text:p>
          </table:table-cell>
          <table:table-cell office:value-type="string" table:style-name="ce27">
            <text:p>JOSE MANUEL FERNANDEZ RAMOS-REFORMAS JOSE</text:p>
          </table:table-cell>
          <table:table-cell office:value-type="float" office:value="8476.1" table:style-name="ce28">
            <text:p>8.476,10</text:p>
          </table:table-cell>
          <table:table-cell office:value-type="string" table:style-name="ce29">
            <text:p>Obras e instal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obras</text:p>
          </table:table-cell>
          <table:table-cell office:value-type="string" table:style-name="ce36">
            <text:p>n.a.</text:p>
          </table:table-cell>
          <table:table-cell office:value-type="float" office:value="8476.1" table:style-name="ce30">
            <text:p>8.476,10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6" table:style-name="ce17">
            <text:p>2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47">
            <text:p>40-264/22</text:p>
          </table:table-cell>
          <table:table-cell office:value-type="string" table:style-name="ce52">
            <text:p>JUAN RAMON DELGADO MARTIN</text:p>
          </table:table-cell>
          <table:table-cell office:value-type="float" office:value="19199" table:style-name="ce53">
            <text:p>19.199,00</text:p>
          </table:table-cell>
          <table:table-cell office:value-type="string" table:style-name="ce29">
            <text:p>Servicios agrícolas cultivo papa semilla en finca Arico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Contrato menor servicio con exceso de ejecución de un 27,99% motivado por exceso de producción</text:p>
          </table:table-cell>
          <table:table-cell office:value-type="string" table:style-name="ce36">
            <text:p>n.a.</text:p>
          </table:table-cell>
          <table:table-cell office:value-type="float" office:value="15000" table:style-name="ce30">
            <text:p>15.000,00</text:p>
          </table:table-cell>
          <table:table-cell office:value-type="string" table:style-name="ce48">
            <text:p>77110000 - Servicios relacionados con la producción agrícol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7" table:style-name="ce17">
            <text:p>2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632/22</text:p>
          </table:table-cell>
          <table:table-cell office:value-type="string" table:style-name="ce27">
            <text:p>MAPFRE FAMILIAR, S.A.</text:p>
          </table:table-cell>
          <table:table-cell office:value-type="float" office:value="7837.7699999999995" table:style-name="ce28">
            <text:p>7.837,77</text:p>
          </table:table-cell>
          <table:table-cell office:value-type="string" table:style-name="ce29">
            <text:p>Servicios segur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837.7699999999995" table:style-name="ce30">
            <text:p>7.837,77</text:p>
          </table:table-cell>
          <table:table-cell office:value-type="string" table:style-name="ce48">
            <text:p>66510000 - Servicios de segur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8" table:style-name="ce17">
            <text:p>2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255/22</text:p>
          </table:table-cell>
          <table:table-cell office:value-type="string" table:style-name="ce27">
            <text:p>MERCK LIFE SICENCE S.L.UL</text:p>
          </table:table-cell>
          <table:table-cell office:value-type="float" office:value="7997.56" table:style-name="ce28">
            <text:p>7.997,56</text:p>
          </table:table-cell>
          <table:table-cell office:value-type="string" table:style-name="ce29">
            <text:p>Servicios mantenimiento equipo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997.56" table:style-name="ce30">
            <text:p>7.997,56</text:p>
          </table:table-cell>
          <table:table-cell office:value-type="string" table:style-name="ce48">
            <text:p>38000000 - Equipo de laboratorio, óptico y de precisión (excepto gafas)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9" table:style-name="ce17">
            <text:p>2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44/22A</text:p>
          </table:table-cell>
          <table:table-cell office:value-type="string" table:style-name="ce27">
            <text:p>MOLDEADOS PLASTICOS ALBER S.L.</text:p>
          </table:table-cell>
          <table:table-cell office:value-type="float" office:value="12322.22" table:style-name="ce28">
            <text:p>12.322,22</text:p>
          </table:table-cell>
          <table:table-cell office:value-type="string" table:style-name="ce29">
            <text:p>Suministro macetas invernadero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2322.22" table:style-name="ce30">
            <text:p>12.322,2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0" table:style-name="ce17">
            <text:p>3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44/22B</text:p>
          </table:table-cell>
          <table:table-cell office:value-type="string" table:style-name="ce27">
            <text:p>MOLDEADOS PLASTICOS ALBER S.L.</text:p>
          </table:table-cell>
          <table:table-cell office:value-type="float" office:value="11335.02" table:style-name="ce28">
            <text:p>11.335,02</text:p>
          </table:table-cell>
          <table:table-cell office:value-type="string" table:style-name="ce29">
            <text:p>Suministro macetas invernadero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1335.02" table:style-name="ce30">
            <text:p>11.335,0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1" table:style-name="ce17">
            <text:p>3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278/22</text:p>
          </table:table-cell>
          <table:table-cell office:value-type="string" table:style-name="ce27">
            <text:p>MOLERO PATENTES Y MARCAS,S.L.</text:p>
          </table:table-cell>
          <table:table-cell office:value-type="float" office:value="3075.93" table:style-name="ce28">
            <text:p>3.075,93</text:p>
          </table:table-cell>
          <table:table-cell office:value-type="string" table:style-name="ce29">
            <text:p>Servicios registro de marca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3075.93" table:style-name="ce30">
            <text:p>3.075,93</text:p>
          </table:table-cell>
          <table:table-cell office:value-type="string" table:style-name="ce48">
            <text:p>35121600 - Marc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2" table:style-name="ce17">
            <text:p>3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902/22</text:p>
          </table:table-cell>
          <table:table-cell office:value-type="string" table:style-name="ce27">
            <text:p>NIVARIA AGRICULTURA, S.L..</text:p>
          </table:table-cell>
          <table:table-cell office:value-type="float" office:value="11836.32" table:style-name="ce28">
            <text:p>11.836,32</text:p>
          </table:table-cell>
          <table:table-cell office:value-type="string" table:style-name="ce29">
            <text:p>Suministro accesorios para cultiv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11836.32" table:style-name="ce30">
            <text:p>11.836,32</text:p>
          </table:table-cell>
          <table:table-cell office:value-type="string" table:style-name="ce48">
            <text:p>3110000 - Cultivos, productos comerciales de jardinería y horticultur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3" table:style-name="ce17">
            <text:p>3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305/22</text:p>
          </table:table-cell>
          <table:table-cell office:value-type="string" table:style-name="ce27">
            <text:p>PEDRO MIGUEL GOMEZ LEAL</text:p>
          </table:table-cell>
          <table:table-cell office:value-type="float" office:value="12850" table:style-name="ce28">
            <text:p>12.850,00</text:p>
          </table:table-cell>
          <table:table-cell office:value-type="string" table:style-name="ce29">
            <text:p>Servicios visitas posventa a client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2850" table:style-name="ce30">
            <text:p>12.850,00</text:p>
          </table:table-cell>
          <table:table-cell office:value-type="string" table:style-name="ce48">
            <text:p>85312320 - Servicios de asesoramient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4" table:style-name="ce17">
            <text:p>3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07/22</text:p>
          </table:table-cell>
          <table:table-cell office:value-type="string" table:style-name="ce27">
            <text:p>RED COMBUSTIBLES CANARIOS,S.L.U.</text:p>
          </table:table-cell>
          <table:table-cell office:value-type="float" office:value="8898.06" table:style-name="ce28">
            <text:p>8.898,06</text:p>
          </table:table-cell>
          <table:table-cell office:value-type="string" table:style-name="ce29">
            <text:p>Suministro gasoil para vehícul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8898.06" table:style-name="ce30">
            <text:p>8.898,06</text:p>
          </table:table-cell>
          <table:table-cell office:value-type="string" table:style-name="ce48">
            <text:p>9134100 - Gasoil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5" table:style-name="ce17">
            <text:p>3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898/22</text:p>
          </table:table-cell>
          <table:table-cell office:value-type="string" table:style-name="ce27">
            <text:p>SCHARLAB,S.L.</text:p>
          </table:table-cell>
          <table:table-cell office:value-type="float" office:value="3333.15" table:style-name="ce28">
            <text:p>3.333,15</text:p>
          </table:table-cell>
          <table:table-cell office:value-type="string" table:style-name="ce29">
            <text:p>Sumininistro accesorios para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3333.15" table:style-name="ce30">
            <text:p>3.333,15</text:p>
          </table:table-cell>
          <table:table-cell office:value-type="string" table:style-name="ce48">
            <text:p>38000000 - Equipo de laboratorio, óptico y de precisión (excepto gafas)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6" table:style-name="ce17">
            <text:p>3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047/22</text:p>
          </table:table-cell>
          <table:table-cell office:value-type="string" table:style-name="ce27">
            <text:p>SEMILLAS DIAGO S.L.</text:p>
          </table:table-cell>
          <table:table-cell office:value-type="float" office:value="4166.5200000000004" table:style-name="ce28">
            <text:p>4.166,52</text:p>
          </table:table-cell>
          <table:table-cell office:value-type="string" table:style-name="ce29">
            <text:p>Suministro contenedores para cultiv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4166.5200000000004" table:style-name="ce30">
            <text:p>4.166,5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7" table:style-name="ce17">
            <text:p>3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500/22</text:p>
          </table:table-cell>
          <table:table-cell office:value-type="string" table:style-name="ce27">
            <text:p>SOTESA</text:p>
          </table:table-cell>
          <table:table-cell office:value-type="float" office:value="10130.44" table:style-name="ce28">
            <text:p>10.130,44</text:p>
          </table:table-cell>
          <table:table-cell office:value-type="string" table:style-name="ce29">
            <text:p>Servicios mantenimiento sistemas informátic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0130.44" table:style-name="ce30">
            <text:p>10.130,44</text:p>
          </table:table-cell>
          <table:table-cell office:value-type="string" table:style-name="ce48">
            <text:p>50312000 - Mantenimiento y reparación de equipo informá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8" table:style-name="ce17">
            <text:p>3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213/22</text:p>
          </table:table-cell>
          <table:table-cell office:value-type="string" table:style-name="ce27">
            <text:p>TELECOMUNICACIONES SANTA CRUZ, S.L.</text:p>
          </table:table-cell>
          <table:table-cell office:value-type="float" office:value="8566" table:style-name="ce28">
            <text:p>8.566,00</text:p>
          </table:table-cell>
          <table:table-cell office:value-type="string" table:style-name="ce29">
            <text:p>Servicios mantenimiento comunic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8566" table:style-name="ce30">
            <text:p>8.566,00</text:p>
          </table:table-cell>
          <table:table-cell office:value-type="string" table:style-name="ce48">
            <text:p>50334400 - Servicios de mantenimiento de sistemas de comunic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9" table:style-name="ce17">
            <text:p>3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317/22</text:p>
          </table:table-cell>
          <table:table-cell office:value-type="string" table:style-name="ce27">
            <text:p>TELEFONICA MOVILES ESPAÑA,S.A.</text:p>
          </table:table-cell>
          <table:table-cell office:value-type="float" office:value="4955.4500000000007" table:style-name="ce28">
            <text:p>4.955,45</text:p>
          </table:table-cell>
          <table:table-cell office:value-type="string" table:style-name="ce29">
            <text:p>Suministro telefoní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4955.4500000000007" table:style-name="ce30">
            <text:p>4.955,45</text:p>
          </table:table-cell>
          <table:table-cell office:value-type="string" table:style-name="ce48">
            <text:p>32550000 - Equipo telefón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0" table:style-name="ce17">
            <text:p>4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77/22A</text:p>
          </table:table-cell>
          <table:table-cell office:value-type="string" table:style-name="ce27">
            <text:p>VALIMEX, S.L.</text:p>
          </table:table-cell>
          <table:table-cell office:value-type="float" office:value="19721.5" table:style-name="ce28">
            <text:p>19.721,50</text:p>
          </table:table-cell>
          <table:table-cell office:value-type="string" table:style-name="ce29">
            <text:p>Suministro turba para invernadero Aguadulce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Contrato menor suministro con exceso de un 23,9% motivado por exceso demanda Volcán La Palma</text:p>
          </table:table-cell>
          <table:table-cell office:value-type="string" table:style-name="ce36">
            <text:p>n.a.</text:p>
          </table:table-cell>
          <table:table-cell office:value-type="float" office:value="15000" table:style-name="ce30">
            <text:p>15.000,00</text:p>
          </table:table-cell>
          <table:table-cell office:value-type="string" table:style-name="ce48">
            <text:p>9112200 - Turb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1" table:style-name="ce17">
            <text:p>4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77/22B</text:p>
          </table:table-cell>
          <table:table-cell office:value-type="string" table:style-name="ce27">
            <text:p>VALIMEX, S.L.</text:p>
          </table:table-cell>
          <table:table-cell office:value-type="float" office:value="14588.1" table:style-name="ce28">
            <text:p>14.588,10</text:p>
          </table:table-cell>
          <table:table-cell office:value-type="string" table:style-name="ce29">
            <text:p>Suministro turba para invernadero platanera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4588.1" table:style-name="ce30">
            <text:p>14.588,10</text:p>
          </table:table-cell>
          <table:table-cell office:value-type="string" table:style-name="ce48">
            <text:p>9112200 - Turb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2" table:style-name="ce17">
            <text:p>4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77/22C</text:p>
          </table:table-cell>
          <table:table-cell office:value-type="string" table:style-name="ce27">
            <text:p>VALIMEX, S.L.</text:p>
          </table:table-cell>
          <table:table-cell office:value-type="float" office:value="9250.5" table:style-name="ce28">
            <text:p>9.250,50</text:p>
          </table:table-cell>
          <table:table-cell office:value-type="string" table:style-name="ce29">
            <text:p>Suministro turba para invernadero papa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9250.5" table:style-name="ce30">
            <text:p>9.250,50</text:p>
          </table:table-cell>
          <table:table-cell office:value-type="string" table:style-name="ce48">
            <text:p>9112200 - Turb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3" table:style-name="ce17">
            <text:p>4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333/22</text:p>
          </table:table-cell>
          <table:table-cell office:value-type="string" table:style-name="ce27">
            <text:p>VICENTE CRUZ ALOYON-AGUAS CUMBRES ABONA</text:p>
          </table:table-cell>
          <table:table-cell office:value-type="float" office:value="9075" table:style-name="ce28">
            <text:p>9.075,00</text:p>
          </table:table-cell>
          <table:table-cell office:value-type="string" table:style-name="ce29">
            <text:p>Servicios portes agua de riego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9075" table:style-name="ce30">
            <text:p>9.075,00</text:p>
          </table:table-cell>
          <table:table-cell office:value-type="string" table:style-name="ce48">
            <text:p>60100000 - Servicios de transporte por carreter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4" table:style-name="ce17">
            <text:p>4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office:value-type="string" table:style-name="ce1">
            <text:p>CONTRATOS FORMALIZADOS 2023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DEL 01/01/2023 A 30/06/2023 (más finalizados o en preparación hasta el 23/10/2023)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3">
            <text:p>EXPEDIENTES DE CONTRATACIÓN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Expediente</text:p>
          </table:table-cell>
          <table:table-cell office:value-type="string" table:style-name="ce8">
            <text:p>Contrato</text:p>
          </table:table-cell>
          <table:table-cell office:value-type="string" table:number-columns-spanned="2" table:number-rows-spanned="1" table:style-name="ce58">
            <text:p>Tipo objeto contrato</text:p>
          </table:table-cell>
          <table:covered-table-cell/>
          <table:table-cell office:value-type="string" table:style-name="ce10">
            <text:p>CPV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Valor estimado contrato sin impuestos</text:p>
          </table:table-cell>
          <table:table-cell office:value-type="string" table:style-name="ce8">
            <text:p>Lotes</text:p>
          </table:table-cell>
          <table:table-cell office:value-type="string" table:style-name="ce8">
            <text:p>Órgano contratación</text:p>
          </table:table-cell>
          <table:table-cell office:value-type="string" table:style-name="ce8">
            <text:p>Fecha adjudicación</text:p>
          </table:table-cell>
          <table:table-cell office:value-type="string" table:style-name="ce8">
            <text:p>Fecha formalización contrato</text:p>
          </table:table-cell>
          <table:table-cell office:value-type="string" table:style-name="ce8">
            <text:p>Duración ejecución inicial</text:p>
          </table:table-cell>
          <table:table-cell office:value-type="string" table:style-name="ce8">
            <text:p>Plazo ejecución</text:p>
          </table:table-cell>
          <table:table-cell office:value-type="string" table:style-name="ce8">
            <text:p>Prorrogas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2">
            <text:p>EXP-1-2023</text:p>
          </table:table-cell>
          <table:table-cell office:value-type="string" table:style-name="ce6">
            <text:p>Servicios de endurecimiento de plantas de plataneras de cultivo convencional y de cultivo ecológico para cultesa</text:p>
          </table:table-cell>
          <table:table-cell office:value-type="string" table:style-name="ce4">
            <text:p>04-01-001</text:p>
          </table:table-cell>
          <table:table-cell office:value-type="string" table:style-name="ce6">
            <text:p>Servicios producción endurecimiento platanera</text:p>
          </table:table-cell>
          <table:table-cell office:value-type="string" table:style-name="ce6">
            <text:p>77110000 Servicios relacionados con la producción agrícola.</text:p>
          </table:table-cell>
          <table:table-cell office:value-type="string" table:style-name="ce4">
            <text:p>Abierto</text:p>
          </table:table-cell>
          <table:table-cell office:value-type="float" office:value="705600" table:style-name="ce11">
            <text:p>705.600,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sejo Administración</text:p>
          </table:table-cell>
          <table:table-cell office:value-type="date" office:date-value="2023-05-19T00:00:00" table:style-name="ce7">
            <text:p>19/05/2023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5/2023 a 30/04/2024</text:p>
          </table:table-cell>
          <table:table-cell office:value-type="string" table:style-name="ce4">
            <text:p>1 anual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2">
            <text:p>EXP-2-2023</text:p>
          </table:table-cell>
          <table:table-cell office:value-type="string" table:style-name="ce6">
            <text:p>Servicios de asesoría jurídica</text:p>
          </table:table-cell>
          <table:table-cell office:value-type="string" table:style-name="ce4">
            <text:p>01-06-001</text:p>
          </table:table-cell>
          <table:table-cell office:value-type="string" table:style-name="ce6">
            <text:p>Servicios administrativos asesoría jurídica</text:p>
          </table:table-cell>
          <table:table-cell office:value-type="string" table:style-name="ce6">
            <text:p>79111000-Servicios de asesoría jurídica</text:p>
          </table:table-cell>
          <table:table-cell office:value-type="string" table:style-name="ce4">
            <text:p>Restringido 3 ofertas</text:p>
          </table:table-cell>
          <table:table-cell office:value-type="float" office:value="36000" table:style-name="ce11">
            <text:p>36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03-20T00:00:00" table:style-name="ce7">
            <text:p>20/03/2023</text:p>
          </table:table-cell>
          <table:table-cell office:value-type="date" office:date-value="2023-04-01T00:00:00" table:style-name="ce7">
            <text:p>01/04/2023</text:p>
          </table:table-cell>
          <table:table-cell office:value-type="string" table:style-name="ce7">
            <text:p>9 meses</text:p>
          </table:table-cell>
          <table:table-cell office:value-type="string" table:style-name="ce7">
            <text:p>01/04/2023 a 31/12/2023</text:p>
          </table:table-cell>
          <table:table-cell office:value-type="string" table:style-name="ce4">
            <text:p>2 anuales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EXP-3-2023</text:p>
          </table:table-cell>
          <table:table-cell office:value-type="string" table:style-name="ce6">
            <text:p>Servicios ETT</text:p>
          </table:table-cell>
          <table:table-cell office:value-type="string" table:style-name="ce4">
            <text:p>04-02-002</text:p>
          </table:table-cell>
          <table:table-cell office:value-type="string" table:style-name="ce6">
            <text:p>Servicios actividades agrícolas servicios ETT</text:p>
          </table:table-cell>
          <table:table-cell office:value-type="string" table:style-name="ce6">
            <text:p>79620000-Servicios de suministro de personal, incluido personal temporal ETT</text:p>
          </table:table-cell>
          <table:table-cell office:value-type="string" table:style-name="ce4">
            <text:p>Restringido 3 ofertas</text:p>
          </table:table-cell>
          <table:table-cell office:value-type="string" table:style-name="ce11">
            <text:p>66.000,00 (inferior a 100.000,00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1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Estimado 01/11/2023 a 31/10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EXP-4-2023</text:p>
          </table:table-cell>
          <table:table-cell office:value-type="string" table:style-name="ce6">
            <text:p>Servicio agrícola de cultivo de plantas de platanera en maceta en los invernaderos de Aguadulce</text:p>
          </table:table-cell>
          <table:table-cell office:value-type="string" table:style-name="ce4">
            <text:p>04-02-001</text:p>
          </table:table-cell>
          <table:table-cell office:value-type="string" table:style-name="ce6">
            <text:p>Actividades agrícolas <text:s/>cultivo endurecimiento platanera en Invernaderos de Aguadulce</text:p>
          </table:table-cell>
          <table:table-cell office:value-type="string" table:style-name="ce6">
            <text:p>77000000-0 Servicios agrícolas</text:p>
          </table:table-cell>
          <table:table-cell office:value-type="string" table:style-name="ce4">
            <text:p>Restringido 3 ofertas</text:p>
          </table:table-cell>
          <table:table-cell office:value-type="string" table:style-name="ce11">
            <text:p>40.000,00 (inferior a 100.000,00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1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Estimado 01/11/2023 a 31/10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XP-5-2023</text:p>
          </table:table-cell>
          <table:table-cell office:value-type="string" table:style-name="ce6">
            <text:p>Suministro botes de producción de laboratorio</text:p>
          </table:table-cell>
          <table:table-cell office:value-type="string" table:style-name="ce4">
            <text:p>06-01-001</text:p>
          </table:table-cell>
          <table:table-cell office:value-type="string" table:style-name="ce6">
            <text:p>Suministros de producción contenedores cultivo botes laboratorio</text:p>
          </table:table-cell>
          <table:table-cell office:value-type="string" table:style-name="ce6">
            <text:p>19520000 Productos de plástico</text:p>
          </table:table-cell>
          <table:table-cell office:value-type="string" table:style-name="ce4">
            <text:p>Adjudicación directa</text:p>
          </table:table-cell>
          <table:table-cell office:value-type="string" table:style-name="ce11">
            <text:p>3.000,00 (inferior a 15.000,00 en 5 años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16/5/2023 a 15/05/2024</text:p>
          </table:table-cell>
          <table:table-cell office:value-type="string" table:style-name="ce4">
            <text:p>4 anuales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EXP-6-2023</text:p>
          </table:table-cell>
          <table:table-cell office:value-type="string" table:style-name="ce6">
            <text:p>Servicio agrícola recolección cosecha Finca Mosca</text:p>
          </table:table-cell>
          <table:table-cell office:value-type="string" table:style-name="ce4">
            <text:p>04-02-003</text:p>
          </table:table-cell>
          <table:table-cell office:value-type="string" table:style-name="ce4">
            <text:p>Actividades agrícolas, <text:s/>recolección cosecha de fruta en Finca La Mosca</text:p>
          </table:table-cell>
          <table:table-cell office:value-type="string" table:style-name="ce6">
            <text:p>77000000-0 Servicios agrícolas</text:p>
          </table:table-cell>
          <table:table-cell office:value-type="string" table:style-name="ce4">
            <text:p>Adjudicación directa</text:p>
          </table:table-cell>
          <table:table-cell office:value-type="float" office:value="4000" table:style-name="ce11">
            <text:p>4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6-26T00:00:00" table:style-name="ce7">
            <text:p>26/06/2023</text:p>
          </table:table-cell>
          <table:table-cell office:value-type="date" office:date-value="2023-07-01T00:00:00" table:style-name="ce7">
            <text:p>01/07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7/2023 a 30/06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EXP-7-2023</text:p>
          </table:table-cell>
          <table:table-cell office:value-type="string" table:style-name="ce6">
            <text:p>Servicio agrícola cultivo de papa en finca Arico</text:p>
          </table:table-cell>
          <table:table-cell office:value-type="string" table:style-name="ce4">
            <text:p>04-02-002</text:p>
          </table:table-cell>
          <table:table-cell office:value-type="string" table:style-name="ce6">
            <text:p>Actividades agrícolas, <text:s/>cultivo papas semilla en Finca de Arico</text:p>
          </table:table-cell>
          <table:table-cell office:value-type="string" table:style-name="ce6">
            <text:p>77000000-0 Servicios agrícolas</text:p>
          </table:table-cell>
          <table:table-cell office:value-type="string" table:style-name="ce4">
            <text:p>Restringido 3 ofertas</text:p>
          </table:table-cell>
          <table:table-cell office:value-type="float" office:value="17000" table:style-name="ce11">
            <text:p>17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6-26T00:00:00" table:style-name="ce7">
            <text:p>26/06/2023</text:p>
          </table:table-cell>
          <table:table-cell office:value-type="date" office:date-value="2023-07-01T00:00:00" table:style-name="ce7">
            <text:p>01/07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7/2023 a 30/06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XP-8-2023</text:p>
          </table:table-cell>
          <table:table-cell office:value-type="string" table:style-name="ce6">
            <text:p>Servicio mantenimiento Sistemas de etiquetaje</text:p>
          </table:table-cell>
          <table:table-cell office:value-type="string" table:style-name="ce4">
            <text:p>03-05-001</text:p>
          </table:table-cell>
          <table:table-cell office:value-type="string" table:style-name="ce6">
            <text:p>Mantenimiento Sistemas de Etiquetaje</text:p>
          </table:table-cell>
          <table:table-cell office:value-type="string" table:style-name="ce6">
            <text:p>79811000-2 Servicios de etiquetajes</text:p>
          </table:table-cell>
          <table:table-cell office:value-type="string" table:style-name="ce4">
            <text:p>Adjudicación directa</text:p>
          </table:table-cell>
          <table:table-cell office:value-type="string" table:style-name="ce11">
            <text:p>3.000,00 (inferior a 15.000,00 en 5 años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7-27T00:00:00" table:style-name="ce7">
            <text:p>27/07/20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27/07/2023 a 26/07/2024</text:p>
          </table:table-cell>
          <table:table-cell office:value-type="string" table:style-name="ce4">
            <text:p>4 anuales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EXP-9-2023</text:p>
          </table:table-cell>
          <table:table-cell office:value-type="string" table:style-name="ce6">
            <text:p>Suministro electricidad media tensión</text:p>
          </table:table-cell>
          <table:table-cell office:value-type="string" table:style-name="ce4">
            <text:p>05-01-001</text:p>
          </table:table-cell>
          <table:table-cell office:value-type="string" table:style-name="ce6">
            <text:p>Suministros generales electricidad media tensión</text:p>
          </table:table-cell>
          <table:table-cell office:value-type="string" table:style-name="ce6">
            <text:p>09310000-5 Electricidad</text:p>
          </table:table-cell>
          <table:table-cell office:value-type="string" table:style-name="ce4">
            <text:p>Restringido 3 ofertas</text:p>
          </table:table-cell>
          <table:table-cell office:value-type="float" office:value="84000" table:style-name="ce11">
            <text:p>84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2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1/2024 a 31/12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XP-10-2023</text:p>
          </table:table-cell>
          <table:table-cell office:value-type="string" table:style-name="ce6">
            <text:p>Auditoría cuentas anuales 2023 y 2024</text:p>
          </table:table-cell>
          <table:table-cell office:value-type="string" table:style-name="ce4">
            <text:p>01-07-001</text:p>
          </table:table-cell>
          <table:table-cell office:value-type="string" table:style-name="ce6">
            <text:p>Servicios administrativos auditorias cuentas anuales</text:p>
          </table:table-cell>
          <table:table-cell office:value-type="string" table:style-name="ce6">
            <text:p>79212300-6 Servicios de auditoría legal de cuentas</text:p>
          </table:table-cell>
          <table:table-cell office:value-type="string" table:style-name="ce4">
            <text:p>Restringido 3 ofertas</text:p>
          </table:table-cell>
          <table:table-cell office:value-type="float" office:value="9500" table:style-name="ce11">
            <text:p>9.5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2/2023</text:p>
          </table:table-cell>
          <table:table-cell office:value-type="string" table:style-name="ce7">
            <text:p>2 años</text:p>
          </table:table-cell>
          <table:table-cell office:value-type="string" table:style-name="ce4">
            <text:p>01/01/2024 a 31/12/202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CONTRATOS MENORES NO REPETITIVOS CON EXPEDIENTE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8">
            <text:p>Expediente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Importe sin impuestos</text:p>
          </table:table-cell>
          <table:table-cell office:value-type="string" table:style-name="ce8">
            <text:p>Fecha adjudicación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2">
            <text:p>EXP-MEN-1-2023</text:p>
          </table:table-cell>
          <table:table-cell office:value-type="string" table:style-name="ce6">
            <text:p>Servicios agrícolas deshijado platanera en Finca La Mosca</text:p>
          </table:table-cell>
          <table:table-cell office:value-type="float" office:value="4525" table:style-name="ce13">
            <text:p>4.525,00</text:p>
          </table:table-cell>
          <table:table-cell office:value-type="date" office:date-value="2023-04-10T00:00:00" table:style-name="ce7">
            <text:p>10/04/202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EXP-MEN-2-2023</text:p>
          </table:table-cell>
          <table:table-cell office:value-type="string" table:style-name="ce6">
            <text:p>Informe jurídico sobre el régimen de contratación de la empresa mixta CULTESA</text:p>
          </table:table-cell>
          <table:table-cell office:value-type="float" office:value="6000" table:style-name="ce13">
            <text:p>6.000,00</text:p>
          </table:table-cell>
          <table:table-cell office:value-type="date" office:date-value="2023-05-18T00:00:00" table:style-name="ce7">
            <text:p>18/05/202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XP-MEN-3-2023</text:p>
          </table:table-cell>
          <table:table-cell office:value-type="string" table:style-name="ce6">
            <text:p>Parcheado camino acceso y aparcamiento delantero edificio en Tacoronte</text:p>
          </table:table-cell>
          <table:table-cell office:value-type="float" office:value="2150" table:style-name="ce13">
            <text:p>2.150,00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XP-MEN-4-2023</text:p>
          </table:table-cell>
          <table:table-cell office:value-type="string" table:style-name="ce6">
            <text:p>Asesoría técnica e informe para valorar ofertas de suministro eléctrico en media tensión para el año 2024</text:p>
          </table:table-cell>
          <table:table-cell office:value-type="float" office:value="350" table:style-name="ce13">
            <text:p>350,00</text:p>
          </table:table-cell>
          <table:table-cell office:value-type="date" office:date-value="2023-09-22T00:00:00" table:style-name="ce7">
            <text:p>22/09/202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XP-MEN-5-2023</text:p>
          </table:table-cell>
          <table:table-cell office:value-type="string" table:style-name="ce6">
            <text:p>Promoción de los productos de CULTESA en el ámbito gastronómico coincidiendo con el evento de San Sebastián Gastronomika 2023</text:p>
          </table:table-cell>
          <table:table-cell office:value-type="float" office:value="3000" table:style-name="ce13">
            <text:p>3.000,00</text:p>
          </table:table-cell>
          <table:table-cell office:value-type="date" office:date-value="2023-10-15T00:00:00" table:style-name="ce7">
            <text:p>15/10/2023</text:p>
          </table:table-cell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s de la Paz Afonso</meta:initial-creator>
    <dc:creator>Andres de la Paz Afonso</dc:creator>
    <meta:creation-date>2023-10-24T11:55:55Z</meta:creation-date>
    <dc:date>2023-10-25T10:24:33Z</dc:date>
    <meta:print-date>2023-10-24T12:50:46Z</meta:print-date>
  </office:meta>
</office:document-meta>
</file>