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38" style:parent-style-name="Normal" style:family="paragraph">
      <style:text-properties style:font-name="Arial" style:font-name-complex="Arial" style:font-size-complex="10pt"/>
    </style:style>
    <style:style style:name="P3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59" style:parent-style-name="Normal" style:family="paragraph">
      <style:text-properties style:font-name="Arial" style:font-name-complex="Arial" style:font-size-complex="10pt"/>
    </style:style>
    <style:style style:name="P60" style:parent-style-name="Normal" style:family="paragraph">
      <style:text-properties style:font-name="Arial" style:font-name-complex="Arial" style:font-size-complex="10pt"/>
    </style:style>
    <style:style style:name="P61" style:parent-style-name="Normal" style:family="paragraph">
      <style:text-properties style:font-name="Arial" style:font-name-complex="Arial" style:font-size-complex="10pt"/>
    </style:style>
    <style:style style:name="P62" style:parent-style-name="Normal" style:family="paragraph">
      <style:text-properties style:font-name="Arial" style:font-name-complex="Arial" style:font-size-complex="10pt"/>
    </style:style>
    <style:style style:name="P63" style:parent-style-name="Normal" style:family="paragraph">
      <style:text-properties style:font-name="Arial" style:font-name-complex="Arial" style:font-size-complex="10pt"/>
    </style:style>
    <style:style style:name="P64" style:parent-style-name="Normal" style:family="paragraph">
      <style:text-properties style:font-name="Arial" style:font-name-complex="Arial" style:font-size-complex="10pt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Normal"><text:span text:style-name="T24">LICITACIONES ANULADAS (</text:span><text:span text:style-name="T25">AÑO 20</text:span><text:span text:style-name="T26">2</text:span><text:span text:style-name="T27">3</text:span><text:span text:style-name="T28">)<text:s/></text:span><text:span text:style-name="T29">(Fecha emisión: 2</text:span><text:span text:style-name="T30">6</text:span><text:span text:style-name="T31">/0</text:span><text:span text:style-name="T32">3</text:span><text:span text:style-name="T33">/202</text:span><text:span text:style-name="T34">5</text:span><text:span text:style-name="T35">)</text:span></text:p>
      <text:p text:style-name="P36"/>
      <text:p text:style-name="P37"/>
      <text:p text:style-name="P38">No se ha producido ninguna anulación de licitación en el período</text:p>
      <text:p text:style-name="P39"/>
      <text:p text:style-name="P40"/>
      <text:p text:style-name="P41"/>
      <text:p text:style-name="Normal"><text:span text:style-name="T42">LICITACIONES ANULADAS</text:span><text:span text:style-name="T43"><text:s/></text:span><text:span text:style-name="T44">(</text:span><text:span text:style-name="T45">AÑO 20</text:span><text:span text:style-name="T46">2</text:span><text:span text:style-name="T47">4</text:span><text:span text:style-name="T48">)</text:span><text:span text:style-name="T49"><text:s/></text:span><text:span text:style-name="T50">(Fecha emisión:<text:s/></text:span><text:span text:style-name="T51">2</text:span><text:span text:style-name="T52">6</text:span><text:span text:style-name="T53">/0</text:span><text:span text:style-name="T54">3</text:span><text:span text:style-name="T55">/202</text:span><text:span text:style-name="T56">5</text:span><text:span text:style-name="T57">)</text:span></text:p>
      <text:p text:style-name="P58"/>
      <text:p text:style-name="P59">EXP-28-2024: Servicio de lavandería y suministro en régimen de renting con opción de compra de uniformes de laboratorio.</text:p>
      <text:p text:style-name="P60">Valor estimado del contrato (en euros) sin igic: 66.771,73€</text:p>
      <text:p text:style-name="P61">Declarado desierto por falta de presentación de licitantes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10139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3056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Maria Jose Molina Rodriguez</dc:creator>
    <meta:creation-date>2025-04-10T13:01:00Z</meta:creation-date>
    <dc:date>2025-04-10T13:01:00Z</dc:date>
    <meta:print-date>2025-04-10T13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48" meta:row-count="3" meta:non-whitespace-character-count="380"/>
  </office:meta>
</office:document-meta>
</file>