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36" style:parent-style-name="Normal" style:family="paragraph">
      <style:text-properties style:font-name="Arial" style:font-name-complex="Arial" style:font-size-complex="10pt"/>
    </style:style>
    <style:style style:name="P37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TableColumn39" style:family="table-column">
      <style:table-column-properties style:column-width="0.6298in" style:use-optimal-column-width="false"/>
    </style:style>
    <style:style style:name="TableColumn40" style:family="table-column">
      <style:table-column-properties style:column-width="2.4326in" style:use-optimal-column-width="false"/>
    </style:style>
    <style:style style:name="TableColumn41" style:family="table-column">
      <style:table-column-properties style:column-width="3.5437in" style:use-optimal-column-width="false"/>
    </style:style>
    <style:style style:name="Table38" style:family="table">
      <style:table-properties style:width="6.6062in" fo:margin-left="0.0381in" table:align="left"/>
    </style:style>
    <style:style style:name="TableRow42" style:family="table-row">
      <style:table-row-properties style:min-row-height="0.1833in" style:use-optimal-row-height="false"/>
    </style:style>
    <style:style style:name="TableCell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7083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55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8854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62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8854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69" style:parent-style-name="Hipervínculo" style:family="text"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font-size="9pt" style:font-size-asian="9pt" style:font-size-complex="9pt" fo:language="es" fo:hyphenate="false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font-size="9pt" style:font-size-asian="9pt" style:font-size-complex="9pt" fo:language="es" fo:hyphenate="false"/>
    </style:style>
    <style:style style:name="T7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77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78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79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TableColumn81" style:family="table-column">
      <style:table-column-properties style:column-width="1.0555in"/>
    </style:style>
    <style:style style:name="TableColumn82" style:family="table-column">
      <style:table-column-properties style:column-width="1.9791in"/>
    </style:style>
    <style:style style:name="TableColumn83" style:family="table-column">
      <style:table-column-properties style:column-width="3.5715in"/>
    </style:style>
    <style:style style:name="Table80" style:family="table">
      <style:table-properties style:width="6.6062in" fo:margin-left="0.0381in" table:align="left"/>
    </style:style>
    <style:style style:name="TableRow84" style:family="table-row">
      <style:table-row-properties style:min-row-height="0.2402in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1" style:family="table-row">
      <style:table-row-properties style:min-row-height="0.7854in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97" style:parent-style-name="Hipervínculo" style:family="text"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"><text:span text:style-name="T26">PLIEGOS DE LICITACIÓN CONTRATOS NO MENORES<text:s/></text:span><text:span text:style-name="T27">AÑO 20</text:span><text:span text:style-name="T28">2</text:span><text:span text:style-name="T29">2</text:span><text:span text:style-name="T30"><text:s/></text:span><text:span text:style-name="T31">(Fecha emisión:<text:s/></text:span><text:span text:style-name="T32">23/10/2023</text:span><text:span text:style-name="T33">)</text:span></text:p>
      <text:p text:style-name="P34"/>
      <text:p text:style-name="P35"/>
      <text:p text:style-name="P36">De<text:s/>las licitaciones llevadas a cabo en 2022<text:s/>siguientes se incluyen<text:s/>enlaces a<text:s/>los pliegos de licitación.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xpte licitación</text:p>
          </table:table-cell>
          <table:table-cell table:style-name="TableCell45">
            <text:p text:style-name="P46">Tipo y Objeto</text:p>
          </table:table-cell>
          <table:table-cell table:style-name="TableCell47">
            <text:p text:style-name="P48">Pliegos</text:p>
          </table:table-cell>
        </table:table-row>
        <table:table-row table:style-name="TableRow49">
          <table:table-cell table:style-name="TableCell50">
            <text:p text:style-name="P51">1/2022</text:p>
          </table:table-cell>
          <table:table-cell table:style-name="TableCell52">
            <text:p text:style-name="P53">Servicios ampliación endurecimiento platanera convencional</text:p>
          </table:table-cell>
          <table:table-cell table:style-name="TableCell54">
            <text:p text:style-name="Normal"><text:a xlink:href="https://www.cultesa.com/docs/2021-04-16_Pliego_Prescripciones_tecnicas_endurecimiento_platanera_conve.pdf" office:target-frame-name="_top" xlink:show="replace"><text:span text:style-name="T55">https://www.cultesa.com/docs/2021-04-16_Pliego_Prescripciones_tecnicas_endurecimiento_platanera_conve.pdf</text:span></text:a></text:p>
          </table:table-cell>
        </table:table-row>
        <table:table-row table:style-name="TableRow56">
          <table:table-cell table:style-name="TableCell57">
            <text:p text:style-name="P58">2/2022</text:p>
          </table:table-cell>
          <table:table-cell table:style-name="TableCell59">
            <text:p text:style-name="P60">Servicios ampliación endurecimiento platanera convencional</text:p>
          </table:table-cell>
          <table:table-cell table:style-name="TableCell61">
            <text:p text:style-name="Normal"><text:a xlink:href="https://www.cultesa.com/docs/2022-04-12_Pliegos_Expte_2-2022.pdf" office:target-frame-name="_top" xlink:show="replace"><text:span text:style-name="T62">https://www.cultesa.com/docs/2022-04-12_Pliegos_Expte_2-2022.pdf</text:span></text:a></text:p>
          </table:table-cell>
        </table:table-row>
        <table:table-row table:style-name="TableRow63">
          <table:table-cell table:style-name="TableCell64">
            <text:p text:style-name="P65">3/2022</text:p>
          </table:table-cell>
          <table:table-cell table:style-name="TableCell66">
            <text:p text:style-name="P67">Suministro eléctrico</text:p>
          </table:table-cell>
          <table:table-cell table:style-name="TableCell68">
            <text:p text:style-name="Normal"><text:a xlink:href="https://www.cultesa.com/docs/2022-11-18_Informe_licitacion_y_pliegos.pdf" office:target-frame-name="_top" xlink:show="replace"><text:span text:style-name="T69">https://www.cultesa.com/docs/2022-11-18_Informe_licitacion_y_pliegos.pdf</text:span></text:a></text:p>
          </table:table-cell>
        </table:table-row>
      </table:table>
      <text:p text:style-name="P70"/>
      <text:p text:style-name="P71"/>
      <text:p text:style-name="Normal"><text:span text:style-name="T72">PLIEGOS DE LICITACIÓN CONTRATOS NO MENORES<text:s/></text:span><text:span text:style-name="T73">AÑO 20</text:span><text:span text:style-name="T74">23 (hasta 30/06/2023)<text:s/></text:span><text:span text:style-name="T75">(Fecha emisión: 23/10/2023)</text:span></text:p>
      <text:p text:style-name="P76"/>
      <text:p text:style-name="P77"/>
      <text:p text:style-name="P78">De los expedientes del 2023 el siguiente mediante procedimiento abierto en la Plataforma de Contratación se publicó los pliegos que están disponibles en estos enlaces.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xpediente</text:p>
          </table:table-cell>
          <table:table-cell table:style-name="TableCell87">
            <text:p text:style-name="P88">Contrato</text:p>
          </table:table-cell>
          <table:table-cell table:style-name="TableCell89">
            <text:p text:style-name="P90">Pliegos</text:p>
          </table:table-cell>
        </table:table-row>
        <table:table-row table:style-name="TableRow91">
          <table:table-cell table:style-name="TableCell92">
            <text:p text:style-name="P93">EXP-1-2023</text:p>
          </table:table-cell>
          <table:table-cell table:style-name="TableCell94">
            <text:p text:style-name="P95">Servicios de endurecimiento de plantas de plataneras de cultivo convencional y de cultivo ecológico para Cultesa</text:p>
          </table:table-cell>
          <table:table-cell table:style-name="TableCell96">
            <text:p text:style-name="Normal"><text:a xlink:href="https://www.cultesa.com/docs/2023-03-31-Anuncio-pliegos-DOC_CD2023-588972.pdf" office:target-frame-name="_top" xlink:show="replace"><text:span text:style-name="T97">https://www.cultesa.com/docs/2023-03-31-Anuncio-pliegos-DOC_CD2023-588972.pdf</text:span></text:a>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8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3-10-25T10:27:00Z</meta:creation-date>
    <dc:date>2023-10-25T10:27:00Z</dc:date>
    <meta:print-date>2020-07-20T06:5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6" meta:character-count="1533" meta:row-count="10" meta:non-whitespace-character-count="1300"/>
  </office:meta>
</office:document-meta>
</file>