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38" style:parent-style-name="Normal" style:family="paragraph">
      <style:text-properties style:font-name="Arial" style:font-name-complex="Arial" style:font-size-complex="10pt"/>
    </style:style>
    <style:style style:name="P39" style:parent-style-name="Normal" style:family="paragraph">
      <style:text-properties style:font-name="Arial" style:font-name-complex="Arial" style:font-size-complex="10pt"/>
    </style:style>
    <style:style style:name="P4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6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47" style:parent-style-name="Normal" style:family="paragraph">
      <style:text-properties style:font-name="Arial" style:font-name-complex="Arial" style:font-size-complex="10pt"/>
    </style:style>
    <style:style style:name="P48" style:parent-style-name="Normal" style:family="paragraph">
      <style:text-properties style:font-name="Arial" style:font-name-complex="Arial" style:font-size-complex="10pt"/>
    </style:style>
    <style:style style:name="P49" style:parent-style-name="Normal" style:family="paragraph">
      <style:text-properties style:font-name="Arial" style:font-name-complex="Arial" style:font-size-complex="10pt"/>
    </style:style>
    <style:style style:name="T50" style:parent-style-name="Fuentedepárrafopredeter." style:family="text">
      <style:text-properties style:font-name="Arial" style:font-name-complex="Arial" style:font-size-complex="10pt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Normal"><text:span text:style-name="T25">CONTRATOS</text:span><text:span text:style-name="T26">: ESTADÍSTICAS<text:s/></text:span><text:span text:style-name="T27">(</text:span><text:span text:style-name="T28">AÑO 20</text:span><text:span text:style-name="T29">2</text:span><text:span text:style-name="T30">2</text:span><text:span text:style-name="T31">)</text:span><text:span text:style-name="T32"><text:s/></text:span><text:span text:style-name="T33">(Fecha emisión:<text:s/></text:span><text:span text:style-name="T34">24/10/2023</text:span><text:span text:style-name="T35">)</text:span></text:p>
      <text:p text:style-name="P36"/>
      <text:p text:style-name="P37">Expedientes licitación</text:p>
      <text:p text:style-name="P38">Procedimiento abierto: 1</text:p>
      <text:p text:style-name="P39">Procedimiento restringido: 4</text:p>
      <text:p text:style-name="P40"/>
      <text:p text:style-name="Normal"><text:span text:style-name="T41">CONTRATOS: ESTADÍSTICAS (</text:span><text:span text:style-name="T42">AÑO 20</text:span><text:span text:style-name="T43">23 hasta 30/06/2023)<text:s/></text:span><text:span text:style-name="T44">(Fecha emisión: 24/10/2023)</text:span></text:p>
      <text:p text:style-name="P45"/>
      <text:p text:style-name="P46">Expedientes licitación</text:p>
      <text:p text:style-name="P47">Procedimiento abierto: 1</text:p>
      <text:p text:style-name="P48">Procedimiento restringido: 6</text:p>
      <text:p text:style-name="P49">Adjudicación directa: 3</text:p>
      <text:p text:style-name="Normal"><text:span text:style-name="T50">Menores no repetitivos: 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1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10139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3056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Andres de la Paz Afonso</dc:creator>
    <meta:creation-date>2023-10-25T10:30:00Z</meta:creation-date>
    <dc:date>2023-10-25T10:30:00Z</dc:date>
    <meta:print-date>2022-06-22T13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59" meta:row-count="2" meta:non-whitespace-character-count="305"/>
  </office:meta>
</office:document-meta>
</file>