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style:font-size-complex="10pt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style:font-size-complex="10pt"/>
    </style:style>
    <style:style style:name="T56" style:parent-style-name="Fuentedepárrafopredeter." style:family="text">
      <style:text-properties style:font-name="Arial" style:font-name-complex="Arial" style:font-size-complex="10pt"/>
    </style:style>
    <style:style style:name="T57" style:parent-style-name="Fuentedepárrafopredeter.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CONTRATOS: MODIFICACIONES (</text:span><text:span text:style-name="T28">AÑO</text:span><text:span text:style-name="T29"><text:s/>2022)<text:s/></text:span><text:span text:style-name="T30">(Fecha emisión: 23/10/2023)</text:span></text:p>
      <text:p text:style-name="P31"/>
      <text:p text:style-name="P32"/>
      <text:p text:style-name="P33">No se han producido modificaciones en los contratos formalizados del periodo de referencia.</text:p>
      <text:p text:style-name="P34"/>
      <text:p text:style-name="P35"/>
      <text:p text:style-name="P36"/>
      <text:p text:style-name="Normal"><text:span text:style-name="T37">CONTRATOS</text:span><text:span text:style-name="T38">:<text:s/></text:span><text:span text:style-name="T39">MODIFICACIONES</text:span><text:span text:style-name="T40"><text:s/></text:span><text:span text:style-name="T41">(</text:span><text:span text:style-name="T42">AÑO 20</text:span><text:span text:style-name="T43">2</text:span><text:span text:style-name="T44">3</text:span><text:span text:style-name="T45"><text:s/>hasta 30/0</text:span><text:span text:style-name="T46">6</text:span><text:span text:style-name="T47">/2023</text:span><text:span text:style-name="T48">)</text:span><text:span text:style-name="T49"><text:s/></text:span><text:span text:style-name="T50">(Fecha emisión:<text:s/></text:span><text:span text:style-name="T51">23/10/2023</text:span><text:span text:style-name="T52">)</text:span></text:p>
      <text:p text:style-name="P53"/>
      <text:p text:style-name="P54"/>
      <text:p text:style-name="Normal"><text:span text:style-name="T55">No se han producido modificaciones en los contratos formalizados del<text:s/></text:span><text:span text:style-name="T56">periodo</text:span><text:span text:style-name="T57"><text:s/>de refer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1:00Z</meta:creation-date>
    <dc:date>2023-10-25T10:31:00Z</dc:date>
    <meta:print-date>2023-10-25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9" meta:row-count="2" meta:non-whitespace-character-count="297"/>
  </office:meta>
</office:document-meta>
</file>