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style:font-size-complex="10pt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style:font-size-complex="10pt"/>
    </style:style>
    <style:style style:name="T53" style:parent-style-name="Fuentedepárrafopredeter." style:family="text">
      <style:text-properties style:font-name="Arial" style:font-name-complex="Arial" style:font-size-complex="10pt"/>
    </style:style>
    <style:style style:name="T54" style:parent-style-name="Fuentedepárrafopredeter." style:family="text">
      <style:text-properties style:font-name="Arial" style:font-name-complex="Arial" style:font-size-complex="10pt"/>
    </style:style>
    <style:style style:name="T55" style:parent-style-name="Fuentedepárrafopredeter.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CONTRATOS: PENALIDADES (</text:span><text:span text:style-name="T29">AÑO 20</text:span><text:span text:style-name="T30">22)<text:s/></text:span><text:span text:style-name="T31">(Fecha emisión: 23/10/2023)</text:span></text:p>
      <text:p text:style-name="P32"/>
      <text:p text:style-name="P33"/>
      <text:p text:style-name="P34">No se han producido penalidades por incumplimiento de los/las contratistas.</text:p>
      <text:p text:style-name="P35"/>
      <text:p text:style-name="P36"/>
      <text:p text:style-name="Normal"><text:span text:style-name="T37">CONTRATOS</text:span><text:span text:style-name="T38">:<text:s/></text:span><text:span text:style-name="T39">PENALIDADES</text:span><text:span text:style-name="T40"><text:s/></text:span><text:span text:style-name="T41">(</text:span><text:span text:style-name="T42">AÑO 20</text:span><text:span text:style-name="T43">2</text:span><text:span text:style-name="T44">3 hasta 30/06/2023</text:span><text:span text:style-name="T45">)</text:span><text:span text:style-name="T46"><text:s/></text:span><text:span text:style-name="T47">(Fecha emisión:<text:s/></text:span><text:span text:style-name="T48">23/10/2023</text:span><text:span text:style-name="T49">)</text:span></text:p>
      <text:p text:style-name="P50"/>
      <text:p text:style-name="P51"/>
      <text:p text:style-name="Normal"><text:span text:style-name="T52">No se han producido<text:s/></text:span><text:span text:style-name="T53">penalidades</text:span><text:span text:style-name="T54"><text:s/></text:span><text:span text:style-name="T55">por incumplimiento de los/las contratis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32:00Z</meta:creation-date>
    <dc:date>2023-10-25T10:32:00Z</dc:date>
    <meta:print-date>2023-10-25T1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