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="Arial" style:font-name-complex="Arial" style:font-size-complex="10pt"/>
    </style:style>
    <style:style style:name="P4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Normal"><text:span text:style-name="T28">CONTRATOS: PENALIDADES (</text:span><text:span text:style-name="T29">AÑO 20</text:span><text:span text:style-name="T30">2</text:span><text:span text:style-name="T31">3 y AÑO 2024</text:span><text:span text:style-name="T32">)<text:s/></text:span><text:span text:style-name="T33">(Fecha emisión: 2</text:span><text:span text:style-name="T34">6</text:span><text:span text:style-name="T35">/0</text:span><text:span text:style-name="T36">3</text:span><text:span text:style-name="T37">/202</text:span><text:span text:style-name="T38">5</text:span><text:span text:style-name="T39">)</text:span></text:p>
      <text:p text:style-name="P40"/>
      <text:p text:style-name="P41"/>
      <text:p text:style-name="P42">No se han producido penalidades por incumplimiento de los/las contratistas.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5-04-11T11:25:00Z</meta:creation-date>
    <dc:date>2025-04-11T11:25:00Z</dc:date>
    <meta:print-date>2022-06-22T13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65" meta:row-count="1" meta:non-whitespace-character-count="141"/>
  </office:meta>
</office:document-meta>
</file>