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style:font-size-complex="10pt"/>
    </style:style>
    <style:style style:name="P35" style:parent-style-name="Normal" style:family="paragraph">
      <style:text-properties style:font-name="Arial" style:font-name-complex="Arial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style:font-size-complex="10pt"/>
    </style:style>
    <style:style style:name="P55" style:parent-style-name="Normal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CONTRATOS: DESESTIMIMIENTOS Y RENUNCIA (</text:span><text:span text:style-name="T28">AÑO 20</text:span><text:span text:style-name="T29">22)<text:s/></text:span><text:span text:style-name="T30">(Fecha emisión:<text:s/></text:span><text:span text:style-name="T31">23/10/2023)</text:span></text:p>
      <text:p text:style-name="P32"/>
      <text:p text:style-name="P33"/>
      <text:p text:style-name="P34">No se han producido desistimientos ni renuncias de los contratos.</text:p>
      <text:p text:style-name="P35"/>
      <text:p text:style-name="P36"/>
      <text:p text:style-name="P37"/>
      <text:p text:style-name="P38"/>
      <text:p text:style-name="Normal"><text:span text:style-name="T39">CONTRATOS</text:span><text:span text:style-name="T40">:<text:s/></text:span><text:span text:style-name="T41">DESESTIMIMIENTOS Y RENUNCIA</text:span><text:span text:style-name="T42"><text:s/></text:span><text:span text:style-name="T43">(</text:span><text:span text:style-name="T44">AÑO 20</text:span><text:span text:style-name="T45">2</text:span><text:span text:style-name="T46">3 hasta 30/06/2023</text:span><text:span text:style-name="T47">)</text:span><text:span text:style-name="T48"><text:s/></text:span><text:span text:style-name="T49">(Fecha emisión:<text:s/></text:span><text:span text:style-name="T50">23/10/2023</text:span><text:span text:style-name="T51">)</text:span></text:p>
      <text:p text:style-name="P52"/>
      <text:p text:style-name="P53"/>
      <text:p text:style-name="P54">No se han producido<text:s/>desistimientos ni renuncias de los contratos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37:00Z</meta:creation-date>
    <dc:date>2023-10-25T10:37:00Z</dc:date>
    <meta:print-date>2023-10-25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