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Arial" style:font-name-complex="Arial" style:font-size-complex="10pt"/>
    </style:style>
    <style:style style:name="P42" style:parent-style-name="Normal" style:family="paragraph">
      <style:text-properties style:font-name="Arial" style:font-name-complex="Arial" style:font-size-complex="10pt"/>
    </style:style>
    <style:style style:name="P4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name="Arial" style:font-name-complex="Arial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Normal"><text:span text:style-name="T27">CONTRATOS: DESESTIMIMIENTOS Y RENUNCIA (</text:span><text:span text:style-name="T28">AÑO 20</text:span><text:span text:style-name="T29">2</text:span><text:span text:style-name="T30">3 y AÑO 2024</text:span><text:span text:style-name="T31">)<text:s/></text:span><text:span text:style-name="T32">(Fecha emisión:<text:s/></text:span><text:span text:style-name="T33">26</text:span><text:span text:style-name="T34">/0</text:span><text:span text:style-name="T35">3</text:span><text:span text:style-name="T36">/202</text:span><text:span text:style-name="T37">5</text:span><text:span text:style-name="T38">)</text:span></text:p>
      <text:p text:style-name="P39"/>
      <text:p text:style-name="P40"/>
      <text:p text:style-name="P41">No se han producido desistimientos ni renuncias de los contratos.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4-11T11:26:00Z</meta:creation-date>
    <dc:date>2025-04-11T11:26:00Z</dc:date>
    <meta:print-date>2025-04-11T11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3" meta:row-count="1" meta:non-whitespace-character-count="148"/>
  </office:meta>
</office:document-meta>
</file>