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0" style:parent-style-name="Normal" style:family="paragraph">
      <style:paragraph-properties fo:text-align="justify" fo:margin-left="0.25in">
        <style:tab-stops/>
      </style:paragraph-properties>
    </style:style>
    <style:style style:name="T61" style:parent-style-name="Fuentedepárrafopredeter." style:family="text">
      <style:text-properties style:font-name="Arial" style:font-name-complex="Arial" style:font-size-complex="10pt"/>
    </style:style>
    <style:style style:name="T62" style:parent-style-name="Fuentedepárrafopredeter." style:family="text">
      <style:text-properties style:font-name="Arial" style:font-name-complex="Arial" style:font-size-complex="10pt"/>
    </style:style>
    <style:style style:name="T63" style:parent-style-name="Fuentedepárrafopredeter." style:family="text">
      <style:text-properties style:font-name="Arial" style:font-name-complex="Arial" style:font-size-complex="10pt"/>
    </style:style>
    <style:style style:name="P6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7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7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CONVENIOS CELEBRADOS</text:span><text:span text:style-name="T26"><text:s/></text:span><text:span text:style-name="T27">(</text:span><text:span text:style-name="T28">AÑO 20</text:span><text:span text:style-name="T29">22)<text:s/></text:span><text:span text:style-name="T30">(</text:span><text:span text:style-name="T31">Fecha emisión</text:span><text:span text:style-name="T32">: 23/10/2023)</text:span></text:p>
      <text:p text:style-name="P33"/>
      <text:p text:style-name="P34"/>
      <text:p text:style-name="Normal"><text:span text:style-name="T35">CONVENIOS CELEBRADOS</text:span><text:span text:style-name="T36"><text:s/></text:span><text:span text:style-name="T37">(</text:span><text:span text:style-name="T38">AÑO 20</text:span><text:span text:style-name="T39">2</text:span><text:span text:style-name="T40">3 hasta 30/06/2023</text:span><text:span text:style-name="T41">)</text:span><text:span text:style-name="T42"><text:s/></text:span><text:span text:style-name="T43">(</text:span><text:span text:style-name="T44">Fecha emisión</text:span><text:span text:style-name="T45">:<text:s/></text:span><text:span text:style-name="T46">23/10/2023</text:span><text:span text:style-name="T47">)</text:span></text:p>
      <text:p text:style-name="P48"/>
      <text:p text:style-name="P49"/>
      <text:list text:style-name="LFO47" text:continue-numbering="true">
        <text:list-item>
          <text:p text:style-name="P50">Partes firmantes</text:p>
        </text:list-item>
      </text:list>
      <text:p text:style-name="P51"/>
      <text:p text:style-name="P52">No se firmaron nuevos convenios en el<text:s/>periodo<text:s/></text:p>
      <text:p text:style-name="P53"/>
      <text:list text:style-name="LFO47" text:continue-numbering="true">
        <text:list-item>
          <text:p text:style-name="P54">Objeto, con indicación de las actuaciones o actividades comprometidas</text:p>
        </text:list-item>
      </text:list>
      <text:p text:style-name="P55"/>
      <text:p text:style-name="P56">No se firmaron nuevos convenios en el<text:s/>periodo<text:s/></text:p>
      <text:p text:style-name="P57"/>
      <text:list text:style-name="LFO47" text:continue-numbering="true">
        <text:list-item>
          <text:p text:style-name="P58">Órganos encargados de la ejecución</text:p>
        </text:list-item>
      </text:list>
      <text:p text:style-name="P59"/>
      <text:p text:style-name="P60"><text:span text:style-name="T61">No se firm</text:span><text:span text:style-name="T62">aron nuevos convenios en el<text:s/></text:span><text:span text:style-name="T63">periodo<text:s/></text:span></text:p>
      <text:list text:style-name="LFO47" text:continue-numbering="true">
        <text:list-item>
          <text:p text:style-name="P64">Financiación, con indicación de las cantidades que corresponden a cada una de las partes firmantes.<text:s/></text:p>
        </text:list-item>
      </text:list>
      <text:p text:style-name="P65"/>
      <text:p text:style-name="P66">No se firmaron nuevos convenios en el<text:s/>período</text:p>
      <text:p text:style-name="P67"/>
      <text:list text:style-name="LFO47" text:continue-numbering="true">
        <text:list-item>
          <text:p text:style-name="P68">Modificaciones realizadas, indicando objeto y fecha</text:p>
        </text:list-item>
      </text:list>
      <text:p text:style-name="P69"/>
      <text:p text:style-name="P70">No se firmaron nuevos convenios en el<text:s/>periodo<text:s/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37:00Z</meta:creation-date>
    <dc:date>2023-10-25T10:37:00Z</dc:date>
    <meta:print-date>2023-10-25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70" meta:row-count="4" meta:non-whitespace-character-count="568"/>
  </office:meta>
</office:document-meta>
</file>