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VENIOS CELEBRADOS</text:span><text:span text:style-name="T26"><text:s/></text:span><text:span text:style-name="T27">(</text:span><text:span text:style-name="T28">AÑO 20</text:span><text:span text:style-name="T29">2</text:span><text:span text:style-name="T30">3 y AÑO<text:s/></text:span><text:span text:style-name="T31">2</text:span><text:span text:style-name="T32">024</text:span><text:span text:style-name="T33">)<text:s/></text:span><text:span text:style-name="T34">(</text:span><text:span text:style-name="T35">Fecha emisión</text:span><text:span text:style-name="T36">: 2</text:span><text:span text:style-name="T37">6</text:span><text:span text:style-name="T38">/0</text:span><text:span text:style-name="T39">3</text:span><text:span text:style-name="T40">/202</text:span><text:span text:style-name="T41">5</text:span><text:span text:style-name="T42">)</text:span></text:p>
      <text:p text:style-name="P43"/>
      <text:p text:style-name="P44"/>
      <text:p text:style-name="P45"/>
      <text:p text:style-name="P46"/>
      <text:list text:style-name="LFO47" text:continue-numbering="true">
        <text:list-item>
          <text:p text:style-name="P47">Partes firmantes</text:p>
        </text:list-item>
      </text:list>
      <text:p text:style-name="P48"/>
      <text:p text:style-name="P49">No se firmaron nuevos convenios en el<text:s/>periodo<text:s/></text:p>
      <text:p text:style-name="P50"/>
      <text:list text:style-name="LFO47" text:continue-numbering="true">
        <text:list-item>
          <text:p text:style-name="P51">Objeto, con indicación de las actuaciones o actividades comprometidas</text:p>
        </text:list-item>
      </text:list>
      <text:p text:style-name="P52"/>
      <text:p text:style-name="P53">No se firmaron nuevos convenios en el<text:s/>periodo<text:s/></text:p>
      <text:p text:style-name="P54"/>
      <text:list text:style-name="LFO47" text:continue-numbering="true">
        <text:list-item>
          <text:p text:style-name="P55">Órganos encargados de la ejecución</text:p>
        </text:list-item>
      </text:list>
      <text:p text:style-name="P56"/>
      <text:p text:style-name="P57">No se firmaron nuevos convenios en el<text:s/>periodo<text:s/></text:p>
      <text:p text:style-name="P58"/>
      <text:list text:style-name="LFO47" text:continue-numbering="true">
        <text:list-item>
          <text:p text:style-name="P59">Financiación, con indicación de las cantidades que corresponden a cada una de las partes firmantes.<text:s/></text:p>
        </text:list-item>
      </text:list>
      <text:p text:style-name="P60"/>
      <text:p text:style-name="P61">No se firmaron nuevos convenios en el<text:s/>período</text:p>
      <text:p text:style-name="P62"/>
      <text:list text:style-name="LFO47" text:continue-numbering="true">
        <text:list-item>
          <text:p text:style-name="P63">Modificaciones realizadas, indicando objeto y fecha</text:p>
        </text:list-item>
      </text:list>
      <text:p text:style-name="P64"/>
      <text:p text:style-name="P65">No se firmaron nuevos convenios en el<text:s/>periodo<text:s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27:00Z</meta:creation-date>
    <dc:date>2025-04-11T11:27:00Z</dc:date>
    <meta:print-date>2025-04-11T1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05" meta:row-count="4" meta:non-whitespace-character-count="513"/>
  </office:meta>
</office:document-meta>
</file>