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4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4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57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5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1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2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5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/>
    </style:style>
    <style:style style:name="P6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</office:automatic-styles>
  <office:body>
    <office:text text:use-soft-page-breaks="true">
      <text:p text:style-name="P1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CONVENIOS CELEBRADOS</text:span><text:span text:style-name="T26"><text:s/></text:span><text:span text:style-name="T27">(</text:span><text:span text:style-name="T28">AÑO 20</text:span><text:span text:style-name="T29">2</text:span><text:span text:style-name="T30">3 y AÑO<text:s/></text:span><text:span text:style-name="T31">2</text:span><text:span text:style-name="T32">024</text:span><text:span text:style-name="T33">)<text:s/></text:span><text:span text:style-name="T34">(</text:span><text:span text:style-name="T35">Fecha emisión</text:span><text:span text:style-name="T36">: 26</text:span><text:span text:style-name="T37">/0</text:span><text:span text:style-name="T38">3</text:span><text:span text:style-name="T39">/202</text:span><text:span text:style-name="T40">5</text:span><text:span text:style-name="T41">)</text:span></text:p>
      <text:p text:style-name="P42"/>
      <text:p text:style-name="P43"/>
      <text:p text:style-name="P44"/>
      <text:p text:style-name="P45"/>
      <text:list text:style-name="LFO47" text:continue-numbering="true">
        <text:list-item>
          <text:p text:style-name="P46">Partes firmantes</text:p>
        </text:list-item>
      </text:list>
      <text:p text:style-name="P47"/>
      <text:p text:style-name="P48">No se firmaron nuevos convenios en el<text:s/>periodo<text:s/></text:p>
      <text:p text:style-name="P49"/>
      <text:list text:style-name="LFO47" text:continue-numbering="true">
        <text:list-item>
          <text:p text:style-name="P50">Objeto, con indicación de las actuaciones o actividades comprometidas</text:p>
        </text:list-item>
      </text:list>
      <text:p text:style-name="P51"/>
      <text:p text:style-name="P52">No se firmaron nuevos convenios en el<text:s/>periodo<text:s/></text:p>
      <text:p text:style-name="P53"/>
      <text:list text:style-name="LFO47" text:continue-numbering="true">
        <text:list-item>
          <text:p text:style-name="P54">Órganos encargados de la ejecución</text:p>
        </text:list-item>
      </text:list>
      <text:p text:style-name="P55"/>
      <text:p text:style-name="P56">No se firmaron nuevos convenios en el<text:s/>periodo<text:s/></text:p>
      <text:p text:style-name="P57"/>
      <text:list text:style-name="LFO47" text:continue-numbering="true">
        <text:list-item>
          <text:p text:style-name="P58">Financiación, con indicación de las cantidades que corresponden a cada una de las partes firmantes.<text:s/></text:p>
        </text:list-item>
      </text:list>
      <text:p text:style-name="P59"/>
      <text:p text:style-name="P60">No se firmaron nuevos convenios en el<text:s/>período</text:p>
      <text:p text:style-name="P61"/>
      <text:list text:style-name="LFO47" text:continue-numbering="true">
        <text:list-item>
          <text:p text:style-name="P62">Modificaciones realizadas, indicando objeto y fecha</text:p>
        </text:list-item>
      </text:list>
      <text:p text:style-name="P63"/>
      <text:p text:style-name="P64">No se firmaron nuevos convenios en el<text:s/>periodo<text:s/>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9">
      <text:list-level-style-bullet text:level="1" text:style-name="WW_CharLFO4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1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3" draw:id="id2" draw:style-name="a2" text:anchor-type="paragraph"><svg:title/><svg:desc/><draw:frame draw:id="id0" draw:style-name="a0" draw:name="Picture 1" svg:x="-0.53542in" svg:y="-0.10139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0.93056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text:s/></text:p><text:p text:style-name="Normal"><text:a xlink:href="mailto:cultesa@cultesa.com" office:target-frame-name="_top" xlink:show="replace">cultesa@cultesa.com</text:a><text:span text:style-name="T13"><text:s/></text:span><text:span text:style-name="T14"><text:s/></text:span><text:span text:style-name="T15">ww.cultesa.com</text:span></text:p><text:p text:style-name="P16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Maria Jose Molina Rodriguez</dc:creator>
    <meta:creation-date>2025-04-11T11:27:00Z</meta:creation-date>
    <dc:date>2025-04-11T11:27:00Z</dc:date>
    <meta:print-date>2025-04-11T1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05" meta:row-count="4" meta:non-whitespace-character-count="513"/>
  </office:meta>
</office:document-meta>
</file>