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6" style:parent-style-name="Normal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ENCOMIENDAS DE GESTION</text:span><text:span text:style-name="T28"><text:s/></text:span><text:span text:style-name="T29">(</text:span><text:span text:style-name="T30">AÑO 20</text:span><text:span text:style-name="T31">22)<text:s/></text:span><text:span text:style-name="T32">(Fecha emisión:23/10/2023)</text:span></text:p>
      <text:p text:style-name="P33"/>
      <text:p text:style-name="Normal"><text:span text:style-name="T34">ENCOMIENDAS DE GESTION</text:span><text:span text:style-name="T35"><text:s/></text:span><text:span text:style-name="T36">(</text:span><text:span text:style-name="T37">AÑO 20</text:span><text:span text:style-name="T38">2</text:span><text:span text:style-name="T39">2</text:span><text:span text:style-name="T40">3 hasta 30/06/2023</text:span><text:span text:style-name="T41">)</text:span><text:span text:style-name="T42"><text:s/></text:span><text:span text:style-name="T43">(Fecha emisión:</text:span><text:span text:style-name="T44">23/10/2023</text:span><text:span text:style-name="T45">)</text:span></text:p>
      <text:p text:style-name="P46"/>
      <text:p text:style-name="P47"/>
      <text:p text:style-name="P48"/>
      <text:list text:style-name="LFO47" text:continue-numbering="true">
        <text:list-item>
          <text:p text:style-name="P49">Entidad a la que se realiza la encomienda</text:p>
        </text:list-item>
      </text:list>
      <text:p text:style-name="P50"/>
      <text:p text:style-name="P51">No existen encomiendas de gestión<text:s/>en el<text:s/>período</text:p>
      <text:p text:style-name="P52"/>
      <text:list text:style-name="LFO47" text:continue-numbering="true">
        <text:list-item>
          <text:p text:style-name="P53">Objeto de la encomienda</text:p>
        </text:list-item>
      </text:list>
      <text:p text:style-name="P54"/>
      <text:p text:style-name="P55">No existen encomiendas de gestión<text:s/>en el<text:s/>período</text:p>
      <text:p text:style-name="P56"/>
      <text:list text:style-name="LFO47" text:continue-numbering="true">
        <text:list-item>
          <text:p text:style-name="P57">Presupuesto de la encomienda</text:p>
        </text:list-item>
      </text:list>
      <text:p text:style-name="P58"/>
      <text:p text:style-name="P59">No existen encomiendas de gestión<text:s/>en el<text:s/>período</text:p>
      <text:p text:style-name="P60"/>
      <text:list text:style-name="LFO47" text:continue-numbering="true">
        <text:list-item>
          <text:p text:style-name="P61">Duración</text:p>
        </text:list-item>
      </text:list>
      <text:p text:style-name="P62"/>
      <text:p text:style-name="P63">No existen encomiendas de gestión<text:s/>en el<text:s/>período</text:p>
      <text:p text:style-name="P64"/>
      <text:list text:style-name="LFO47" text:continue-numbering="true">
        <text:list-item>
          <text:p text:style-name="P65">Tarifa o precios fijados</text:p>
        </text:list-item>
      </text:list>
      <text:p text:style-name="P66"/>
      <text:p text:style-name="P67">No existen encomiendas de gestión<text:s/>en el<text:s/>período</text:p>
      <text:p text:style-name="P68"/>
      <text:list text:style-name="LFO47" text:continue-numbering="true">
        <text:list-item>
          <text:p text:style-name="P69">Subcontrataciones efectuadas: adjudicatario</text:p>
        </text:list-item>
      </text:list>
      <text:p text:style-name="P70"/>
      <text:p text:style-name="P71">No existen encomiendas de gestión<text:s/>en el<text:s/>período</text:p>
      <text:p text:style-name="P72"/>
      <text:list text:style-name="LFO47" text:continue-numbering="true">
        <text:list-item>
          <text:p text:style-name="P73">Subcontrataciones efectuadas: procedimiento seguido</text:p>
        </text:list-item>
      </text:list>
      <text:p text:style-name="P74"/>
      <text:p text:style-name="P75">No existen encomiendas de gestión<text:s/>en el<text:s/>período</text:p>
      <text:p text:style-name="P76"/>
      <text:list text:style-name="LFO47" text:continue-numbering="true">
        <text:list-item>
          <text:p text:style-name="P77">Subcontrataciones efectuadas: importe</text:p>
        </text:list-item>
      </text:list>
      <text:p text:style-name="P78"/>
      <text:p text:style-name="P79">No existen encomiendas de gestión<text:s/>en el<text:s/>período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4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39:00Z</meta:creation-date>
    <dc:date>2023-10-25T10:39:00Z</dc:date>
    <meta:print-date>2023-10-25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19" meta:row-count="5" meta:non-whitespace-character-count="694"/>
  </office:meta>
</office:document-meta>
</file>