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4" style:parent-style-name="Normal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ENCOMIENDAS DE GESTION</text:span><text:span text:style-name="T28"><text:s/></text:span><text:span text:style-name="T29">(</text:span><text:span text:style-name="T30">AÑO 20</text:span><text:span text:style-name="T31">2</text:span><text:span text:style-name="T32">3 y AÑO<text:s/></text:span><text:span text:style-name="T33">2</text:span><text:span text:style-name="T34">024</text:span><text:span text:style-name="T35">)<text:s/></text:span><text:span text:style-name="T36">(Fecha emisión:2</text:span><text:span text:style-name="T37">6</text:span><text:span text:style-name="T38">/0</text:span><text:span text:style-name="T39">3</text:span><text:span text:style-name="T40">/202</text:span><text:span text:style-name="T41">5</text:span><text:span text:style-name="T42">)</text:span></text:p>
      <text:p text:style-name="P43"/>
      <text:p text:style-name="P44"/>
      <text:p text:style-name="P45"/>
      <text:p text:style-name="P46"/>
      <text:list text:style-name="LFO47" text:continue-numbering="true">
        <text:list-item>
          <text:p text:style-name="P47">Entidad a la que se realiza la encomienda</text:p>
        </text:list-item>
      </text:list>
      <text:p text:style-name="P48"/>
      <text:p text:style-name="P49">No existen encomiendas de gestión<text:s/>en el<text:s/>período</text:p>
      <text:p text:style-name="P50"/>
      <text:list text:style-name="LFO47" text:continue-numbering="true">
        <text:list-item>
          <text:p text:style-name="P51">Objeto de la encomienda</text:p>
        </text:list-item>
      </text:list>
      <text:p text:style-name="P52"/>
      <text:p text:style-name="P53">No existen encomiendas de gestión<text:s/>en el<text:s/>período</text:p>
      <text:p text:style-name="P54"/>
      <text:list text:style-name="LFO47" text:continue-numbering="true">
        <text:list-item>
          <text:p text:style-name="P55">Presupuesto de la encomienda</text:p>
        </text:list-item>
      </text:list>
      <text:p text:style-name="P56"/>
      <text:p text:style-name="P57">No existen encomiendas de gestión<text:s/>en el<text:s/>período</text:p>
      <text:p text:style-name="P58"/>
      <text:list text:style-name="LFO47" text:continue-numbering="true">
        <text:list-item>
          <text:p text:style-name="P59">Duración</text:p>
        </text:list-item>
      </text:list>
      <text:p text:style-name="P60"/>
      <text:p text:style-name="P61">No existen encomiendas de gestión<text:s/>en el<text:s/>período</text:p>
      <text:p text:style-name="P62"/>
      <text:list text:style-name="LFO47" text:continue-numbering="true">
        <text:list-item>
          <text:p text:style-name="P63">Tarifa o precios fijados</text:p>
        </text:list-item>
      </text:list>
      <text:p text:style-name="P64"/>
      <text:p text:style-name="P65">No existen encomiendas de gestión<text:s/>en el<text:s/>período</text:p>
      <text:p text:style-name="P66"/>
      <text:list text:style-name="LFO47" text:continue-numbering="true">
        <text:list-item>
          <text:p text:style-name="P67">Subcontrataciones efectuadas: adjudicatario</text:p>
        </text:list-item>
      </text:list>
      <text:p text:style-name="P68"/>
      <text:p text:style-name="P69">No existen encomiendas de gestión<text:s/>en el<text:s/>período</text:p>
      <text:p text:style-name="P70"/>
      <text:list text:style-name="LFO47" text:continue-numbering="true">
        <text:list-item>
          <text:p text:style-name="P71">Subcontrataciones efectuadas: procedimiento seguido</text:p>
        </text:list-item>
      </text:list>
      <text:p text:style-name="P72"/>
      <text:p text:style-name="P73">No existen encomiendas de gestión<text:s/>en el<text:s/>período</text:p>
      <text:p text:style-name="P74"/>
      <text:list text:style-name="LFO47" text:continue-numbering="true">
        <text:list-item>
          <text:p text:style-name="P75">Subcontrataciones efectuadas: importe</text:p>
        </text:list-item>
      </text:list>
      <text:p text:style-name="P76"/>
      <text:p text:style-name="P77">No existen encomiendas de gestión<text:s/>en el<text:s/>período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4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28:00Z</meta:creation-date>
    <dc:date>2025-04-11T11:28:00Z</dc:date>
    <meta:print-date>2025-04-11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51" meta:row-count="5" meta:non-whitespace-character-count="637"/>
  </office:meta>
</office:document-meta>
</file>