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Arial" style:font-name-complex="Arial" style:font-size-complex="10pt"/>
    </style:style>
    <style:style style:name="T43" style:parent-style-name="Fuentedepárrafopredeter." style:family="text">
      <style:text-properties style:font-name="Arial" style:font-name-complex="Arial" style:font-size-complex="10pt"/>
    </style:style>
    <style:style style:name="T44" style:parent-style-name="Fuentedepárrafopredeter." style:family="text">
      <style:text-properties style:font-name="Arial" style:font-name-complex="Arial" style:font-size-complex="10pt"/>
    </style:style>
    <style:style style:name="T45" style:parent-style-name="Fuentedepárrafopredeter." style:family="text">
      <style:text-properties style:font-name="Arial" style:font-name-complex="Arial" style:font-size-complex="10pt"/>
    </style:style>
    <style:style style:name="T46" style:parent-style-name="Fuentedepárrafopredeter." style:family="text">
      <style:text-properties style:font-name="Arial" style:font-name-complex="Arial" style:font-size-complex="10pt"/>
    </style:style>
    <style:style style:name="T47" style:parent-style-name="Fuentedepárrafopredeter." style:family="text">
      <style:text-properties style:font-name="Arial" style:font-name-complex="Arial" style:font-size-complex="10pt"/>
    </style:style>
    <style:style style:name="T48" style:parent-style-name="Fuentedepárrafopredeter." style:family="text">
      <style:text-properties style:font-name="Arial" style:font-name-complex="Arial" style:font-size-complex="10pt"/>
    </style:style>
    <style:style style:name="T49" style:parent-style-name="Fuentedepárrafopredeter." style:family="text">
      <style:text-properties style:font-name="Arial" style:font-name-complex="Arial" style:font-size-complex="10pt"/>
    </style:style>
    <style:style style:name="T50" style:parent-style-name="Fuentedepárrafopredeter." style:family="text">
      <style:text-properties style:font-name="Arial" style:font-name-complex="Arial" style:font-size-complex="10pt"/>
    </style:style>
    <style:style style:name="T51" style:parent-style-name="Fuentedepárrafopredeter." style:family="text">
      <style:text-properties style:font-name="Arial" style:font-name-complex="Arial" style:font-size-complex="10pt"/>
    </style:style>
    <style:style style:name="T52" style:parent-style-name="Fuentedepárrafopredeter." style:family="text">
      <style:text-properties style:font-name="Arial" style:font-name-complex="Arial" style:font-size-complex="10pt"/>
    </style:style>
    <style:style style:name="T5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S POR ARRENDAMIENTO DE<text:s/></text:span><text:span text:style-name="T26">BIENES<text:s/></text:span><text:span text:style-name="T27">INMUEBLES</text:span><text:span text:style-name="T28"><text:s/>(20</text:span><text:span text:style-name="T29">2</text:span><text:span text:style-name="T30">1</text:span><text:span text:style-name="T31">)</text:span><text:span text:style-name="T32"><text:s/></text:span><text:span text:style-name="T33">(Fecha emisión:<text:s/></text:span><text:span text:style-name="T34">21</text:span><text:span text:style-name="T35">/06/202</text:span><text:span text:style-name="T36">22</text:span><text:span text:style-name="T37">)</text:span></text:p>
      <text:p text:style-name="P38"/>
      <text:p text:style-name="P39"/>
      <text:p text:style-name="P40"/>
      <text:p text:style-name="P41"><text:span text:style-name="T42">El</text:span><text:span text:style-name="T43"><text:s/>único</text:span><text:span text:style-name="T44"><text:s/>gasto por arrendamiento de</text:span><text:span text:style-name="T45"><text:s/>bienes</text:span><text:span text:style-name="T46"><text:s/>inmueble</text:span><text:span text:style-name="T47">s fue el del</text:span><text:span text:style-name="T48"><text:s/>ubicado en Carretera Guayonje, num</text:span><text:span text:style-name="T49">. 68 Tacoronte, que<text:s/></text:span><text:span text:style-name="T50">durante el año 202</text:span><text:span text:style-name="T51">1</text:span><text:span text:style-name="T52"><text:s/>ascendió a<text:s/></text:span><text:span text:style-name="T53">40.</text:span><text:span text:style-name="T54">651,46</text:span><text:span text:style-name="T55"><text:s/>€</text:span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1T13:03:00Z</meta:creation-date>
    <dc:date>2022-06-21T13:03:00Z</dc:date>
    <meta:print-date>2022-06-21T1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