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0pt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AU</text:span><text:span text:style-name="T27">TORIZACIONES DE COMPATIBILIDAD<text:s/></text:span><text:span text:style-name="T28">(</text:span><text:span text:style-name="T29">AÑO 20</text:span><text:span text:style-name="T30">2</text:span><text:span text:style-name="T31">1</text:span><text:span text:style-name="T32">)</text:span><text:span text:style-name="T33"><text:s/></text:span><text:span text:style-name="T34">(Fecha emisión:<text:s/></text:span><text:span text:style-name="T35">21/06/202</text:span><text:span text:style-name="T36">2</text:span><text:span text:style-name="T37">)</text:span></text:p>
      <text:p text:style-name="P38"/>
      <text:p text:style-name="P39"/>
      <text:p text:style-name="P40"/>
      <text:p text:style-name="P41"/>
      <text:list text:style-name="LFO47" text:continue-numbering="true">
        <text:list-item>
          <text:p text:style-name="P42">Identificación personal</text:p>
        </text:list-item>
      </text:list>
      <text:p text:style-name="P43"/>
      <text:p text:style-name="P44">Ni se han recibido solicitudes de compatibilidad 2021<text:s/>ni según las últimas declaraciones juradas del personal se observa que realicen<text:s/>actividades públicas o privadas que necesiten autorización de compatibilidad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4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46458in" svg:y="-0.00833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4625in" svg:y="1.02361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2-06-21T14:06:00Z</meta:creation-date>
    <dc:date>2022-06-21T14:07:00Z</dc:date>
    <meta:print-date>2022-06-21T14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24" meta:row-count="2" meta:non-whitespace-character-count="275"/>
  </office:meta>
</office:document-meta>
</file>