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9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5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5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5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CATÁLOGO DE PROCEDIMIENTOS</text:span><text:span text:style-name="T27"><text:s/>2021<text:s/></text:span><text:span text:style-name="T28">(Fecha emisión: 22/06/2022)</text:span></text:p>
      <text:p text:style-name="P29"/>
      <text:p text:style-name="P30">CULTESA dispone de un Sistema de Calidad<text:s/>UNE-EN ISO 9001:2015<text:s/>con número de registro<text:s/>2000/1277/ER/01.<text:s/>En el año de referencia estos son los procedimientos vigentes:</text:p>
      <text:p text:style-name="P31">POC-01 <text:s/>Planificación del Sistema Gestión de la Calidad<text:s/></text:p>
      <text:p text:style-name="P32">POC-02 <text:s/>Elaboración, Control y Distribución de los Documentos<text:s/></text:p>
      <text:p text:style-name="P33">POC-03 <text:s/>Gestión de los Registros de Calidad</text:p>
      <text:p text:style-name="P34">POC-07 <text:s/>Revisión por la Dirección</text:p>
      <text:p text:style-name="P35">POC-20 <text:s/>Responsabilidad, Autoridad y Comunicación<text:s/></text:p>
      <text:p text:style-name="P36">POC-23 <text:s/>Objetivos de la Calidad</text:p>
      <text:p text:style-name="P37">POC-17 <text:s/>Recursos Humanos</text:p>
      <text:p text:style-name="P38">POC-21 <text:s/>Recursos de Infraestructura / Instalaciones</text:p>
      <text:p text:style-name="P39">POC-04 <text:s/>Proceso Administrativo con el Cliente</text:p>
      <text:p text:style-name="P40">POC-05 <text:s/>Compras</text:p>
      <text:p text:style-name="P41">POC-06 <text:s/>Diseño y Desarrollo<text:s/></text:p>
      <text:p text:style-name="P42">POC-08 <text:s/>Planificación de la Producción</text:p>
      <text:p text:style-name="P43">POC-09 <text:s/>Producción<text:s/></text:p>
      <text:p text:style-name="P44">POC-10 <text:s/>Control de Dispositivos de Seguimiento y Medición y Desarrollo</text:p>
      <text:p text:style-name="P45">POC-19 <text:s/>Procesos Técnicos con el Cliente</text:p>
      <text:p text:style-name="P46">POC-12 <text:s/>Control de No Conformidades<text:s/></text:p>
      <text:p text:style-name="P47">POC-13 <text:s/>Análisis de Datos y Mejora <text:s/>Continua<text:s/></text:p>
      <text:p text:style-name="P48">POC-16 <text:s/>Auditorías Internas<text:s/></text:p>
      <text:p text:style-name="P49">POC-18 <text:s/>Satisfacción del Cliente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09:03:00Z</meta:creation-date>
    <dc:date>2022-06-22T09:03:00Z</dc:date>
    <meta:print-date>2022-06-22T09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04" meta:row-count="7" meta:non-whitespace-character-count="852"/>
  </office:meta>
</office:document-meta>
</file>