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style:font-size-complex="10pt"/>
    </style:style>
    <style:style style:name="T46" style:parent-style-name="Fuentedepárrafopredeter." style:family="text">
      <style:text-properties style:font-name="Arial" style:font-name-complex="Arial" style:font-size-complex="10pt"/>
    </style:style>
    <style:style style:name="T47" style:parent-style-name="Fuentedepárrafopredeter." style:family="text">
      <style:text-properties style:font-name="Arial" style:font-name-complex="Arial" style:font-size-complex="10pt"/>
    </style:style>
    <style:style style:name="T48" style:parent-style-name="Fuentedepárrafopredeter." style:family="text"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span text:style-name="T27">CONTRATOS</text:span><text:span text:style-name="T28">:<text:s/></text:span><text:span text:style-name="T29">PENALIDADES</text:span><text:span text:style-name="T30"><text:s/></text:span><text:span text:style-name="T31">(</text:span><text:span text:style-name="T32">AÑO 20</text:span><text:span text:style-name="T33">2</text:span><text:span text:style-name="T34">1</text:span><text:span text:style-name="T35">)</text:span><text:span text:style-name="T36"><text:s/></text:span><text:span text:style-name="T37">(Fecha emisión:<text:s/></text:span><text:span text:style-name="T38">2</text:span><text:span text:style-name="T39">2</text:span><text:span text:style-name="T40">/06/202</text:span><text:span text:style-name="T41">2</text:span><text:span text:style-name="T42">)</text:span></text:p>
      <text:p text:style-name="P43"/>
      <text:p text:style-name="P44"/>
      <text:p text:style-name="Normal"><text:span text:style-name="T45">No se han producido<text:s/></text:span><text:span text:style-name="T46">penalidades</text:span><text:span text:style-name="T47"><text:s/></text:span><text:span text:style-name="T48">por incumplimiento de los/las contratist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2-06-23T08:37:00Z</meta:creation-date>
    <dc:date>2022-06-23T08:37:00Z</dc:date>
    <meta:print-date>2022-06-23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1" meta:row-count="1" meta:non-whitespace-character-count="129"/>
  </office:meta>
</office:document-meta>
</file>