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VENIOS CELEBRADOS</text:span><text:span text:style-name="T26"><text:s/></text:span><text:span text:style-name="T27">(</text:span><text:span text:style-name="T28">AÑO 20</text:span><text:span text:style-name="T29">2</text:span><text:span text:style-name="T30">1</text:span><text:span text:style-name="T31">)</text:span><text:span text:style-name="T32"><text:s/></text:span><text:span text:style-name="T33">(</text:span><text:span text:style-name="T34">Fecha emisión:</text:span><text:span text:style-name="T35"><text:s/></text:span><text:span text:style-name="T36">21/06/202</text:span><text:span text:style-name="T37">2</text:span><text:span text:style-name="T38">)</text:span></text:p>
      <text:p text:style-name="P39"/>
      <text:p text:style-name="P40"/>
      <text:list text:style-name="LFO47" text:continue-numbering="true">
        <text:list-item>
          <text:p text:style-name="P41">Partes firmantes</text:p>
        </text:list-item>
      </text:list>
      <text:p text:style-name="P42"/>
      <text:p text:style-name="P43">No se firmaron nuevos convenios en el 2021</text:p>
      <text:p text:style-name="P44"/>
      <text:list text:style-name="LFO47" text:continue-numbering="true">
        <text:list-item>
          <text:p text:style-name="P45">Objeto, con indicación de las actuaciones o actividades comprometidas</text:p>
        </text:list-item>
      </text:list>
      <text:p text:style-name="P46"/>
      <text:p text:style-name="P47">No se firmaron nuevos convenios en el<text:s/>2021</text:p>
      <text:p text:style-name="P48"/>
      <text:list text:style-name="LFO47" text:continue-numbering="true">
        <text:list-item>
          <text:p text:style-name="P49">Órganos encargados de la ejecución</text:p>
        </text:list-item>
      </text:list>
      <text:p text:style-name="P50"/>
      <text:p text:style-name="P51">No se firmaron nuevos convenios en el 2021</text:p>
      <text:p text:style-name="P52"/>
      <text:list text:style-name="LFO47" text:continue-numbering="true">
        <text:list-item>
          <text:p text:style-name="P53">Financiación, con indicación de las cantidades que corresponden a cada una de las partes firmantes.<text:s/></text:p>
        </text:list-item>
      </text:list>
      <text:p text:style-name="P54"/>
      <text:p text:style-name="P55">No se firmaron nuevos convenios en el 2021</text:p>
      <text:p text:style-name="P56"/>
      <text:list text:style-name="LFO47" text:continue-numbering="true">
        <text:list-item>
          <text:p text:style-name="P57">Modificaciones realizadas, indicando objeto y fecha</text:p>
        </text:list-item>
      </text:list>
      <text:p text:style-name="P58"/>
      <text:p text:style-name="P59">No se firmaron nuevos convenios en el<text:s/>2021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.compras</meta:initial-creator>
    <dc:creator>Andres de la Paz Afonso</dc:creator>
    <meta:creation-date>2022-06-21T14:11:00Z</meta:creation-date>
    <dc:date>2022-06-21T14:11:00Z</dc:date>
    <meta:print-date>2022-06-21T14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8" meta:character-count="573" meta:row-count="4" meta:non-whitespace-character-count="486"/>
  </office:meta>
</office:document-meta>
</file>