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GASTO TOTAL AYUDAS Y SUBVENCIONES CONCEDIDAS</text:span><text:span text:style-name="T26"><text:s/>(20</text:span><text:span text:style-name="T27">2</text:span><text:span text:style-name="T28">1</text:span><text:span text:style-name="T29">)</text:span><text:span text:style-name="T30"><text:s/></text:span><text:span text:style-name="T31">(Fecha emisión:<text:s/></text:span><text:span text:style-name="T32">21</text:span><text:span text:style-name="T33">/06/202</text:span><text:span text:style-name="T34">22</text:span><text:span text:style-name="T35">)</text:span></text:p>
      <text:p text:style-name="P36"/>
      <text:p text:style-name="P37"/>
      <text:p text:style-name="P38"/>
      <text:p text:style-name="P39">Durante el año 2021 no hemos concedido ayudas ni subvenciones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 style:font-name-asian="Times New Roman" style:font-name-complex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upo 10" draw:id="id2" draw:style-name="a2" text:anchor-type="paragraph"><svg:title/><svg:desc/><draw:frame draw:id="id0" draw:style-name="a0" draw:name="Picture 1" svg:x="-0.53542in" svg:y="0.01667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1.048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/text:p><text:p text:style-name="Normal"><text:a xlink:href="mailto:cultesa@cultesa.com" office:target-frame-name="_top" xlink:show="replace">cultesa@cultesa.com</text:a><text:span text:style-name="T13"><text:s text:c="2"/>ww.cultesa.com</text:span></text:p><text:p text:style-name="P14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1T14:03:00Z</meta:creation-date>
    <dc:date>2022-06-21T14:06:00Z</dc:date>
    <meta:print-date>2022-06-21T14:03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24" meta:character-count="159" meta:row-count="1" meta:non-whitespace-character-count="136"/>
  </office:meta>
</office:document-meta>
</file>