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2.1111in"/>
    </style:style>
    <style:style style:name="TableColumn42" style:family="table-column">
      <style:table-column-properties style:column-width="1.0493in"/>
    </style:style>
    <style:style style:name="Table40" style:family="table">
      <style:table-properties style:width="3.1604in" fo:margin-left="0.0381in" table:align="left"/>
    </style:style>
    <style:style style:name="TableRow43" style:family="table-row">
      <style:table-row-properties style:min-row-height="0.1875in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color="#000000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font-size-complex="9pt"/>
    </style:style>
    <style:style style:name="TableRow48" style:family="table-row">
      <style:table-row-properties style:min-row-height="0.18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rial Narrow" style:font-name-complex="Calibri" fo:color="#000000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53" style:family="table-row">
      <style:table-row-properties style:min-row-height="0.1875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text-properties style:font-name="Arial Narrow" style:font-name-complex="Calibri" fo:color="#000000" style:font-size-complex="9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 Narrow" style:font-name-complex="Calibri" fo:color="#000000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Arial Narrow" style:font-name-complex="Calibri" fo:color="#000000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Arial Narrow" style:font-name-complex="Calibri" fo:color="#000000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73" style:family="table-row">
      <style:table-row-properties style:min-row-height="0.1875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 Narrow" style:font-name-complex="Calibri" fo:color="#000000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TableRow78" style:family="table-row">
      <style:table-row-properties style:min-row-height="0.1875in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/>
      <style:text-properties style:font-name="Arial Narrow" style:font-name-complex="Calibri" fo:font-weight="bold" style:font-weight-asian="bold" style:font-weight-complex="bold" fo:color="#000000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Arial Narrow" style:font-name-complex="Calibri" style:font-size-complex="9pt"/>
    </style:style>
    <style:style style:name="P8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8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GASTOS POR<text:s/></text:span><text:span text:style-name="T26">CAMPAÑAS DE PATROCINIO Y PUBLICIDAD</text:span><text:span text:style-name="T27"><text:s/>(20</text:span><text:span text:style-name="T28">2</text:span><text:span text:style-name="T29">1</text:span><text:span text:style-name="T30">)</text:span><text:span text:style-name="T31"><text:s/></text:span><text:span text:style-name="T32">(Fecha emisión:<text:s/></text:span><text:span text:style-name="T33">21</text:span><text:span text:style-name="T34">/06/202</text:span><text:span text:style-name="T35">2</text:span><text:span text:style-name="T36">)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po de gasto publicitario</text:p>
          </table:table-cell>
          <table:table-cell table:style-name="TableCell46">
            <text:p text:style-name="P47">Importe</text:p>
          </table:table-cell>
        </table:table-row>
        <table:table-row table:style-name="TableRow48">
          <table:table-cell table:style-name="TableCell49">
            <text:p text:style-name="P50">Folletos, cartelerías y otros similares</text:p>
          </table:table-cell>
          <table:table-cell table:style-name="TableCell51">
            <text:p text:style-name="P52">1.719,20</text:p>
          </table:table-cell>
        </table:table-row>
        <table:table-row table:style-name="TableRow53">
          <table:table-cell table:style-name="TableCell54">
            <text:p text:style-name="P55">Invitaciones a clientes</text:p>
          </table:table-cell>
          <table:table-cell table:style-name="TableCell56">
            <text:p text:style-name="P57">235,24</text:p>
          </table:table-cell>
        </table:table-row>
        <table:table-row table:style-name="TableRow58">
          <table:table-cell table:style-name="TableCell59">
            <text:p text:style-name="P60">Diario Avisos(Día Canarias)</text:p>
          </table:table-cell>
          <table:table-cell table:style-name="TableCell61">
            <text:p text:style-name="P62">7.200,00</text:p>
          </table:table-cell>
        </table:table-row>
        <table:table-row table:style-name="TableRow63">
          <table:table-cell table:style-name="TableCell64">
            <text:p text:style-name="P65">Radio Popular (La Mañana desde Cultesa)</text:p>
          </table:table-cell>
          <table:table-cell table:style-name="TableCell66">
            <text:p text:style-name="P67">3.750,00</text:p>
          </table:table-cell>
        </table:table-row>
        <table:table-row table:style-name="TableRow68">
          <table:table-cell table:style-name="TableCell69">
            <text:p text:style-name="P70">Revista Crónica de Canarias</text:p>
          </table:table-cell>
          <table:table-cell table:style-name="TableCell71">
            <text:p text:style-name="P72">1.200,00</text:p>
          </table:table-cell>
        </table:table-row>
        <table:table-row table:style-name="TableRow73">
          <table:table-cell table:style-name="TableCell74">
            <text:p text:style-name="P75">Otros gastos</text:p>
          </table:table-cell>
          <table:table-cell table:style-name="TableCell76">
            <text:p text:style-name="P77">944,15</text:p>
          </table:table-cell>
        </table:table-row>
        <table:table-row table:style-name="TableRow78">
          <table:table-cell table:style-name="TableCell79">
            <text:p text:style-name="P80">Total</text:p>
          </table:table-cell>
          <table:table-cell table:style-name="TableCell81">
            <text:p text:style-name="P82">15.048,59</text:p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Times New Roman" style:font-name-complex="Ari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2-06-22T14:00:00Z</meta:creation-date>
    <dc:date>2022-06-22T14:00:00Z</dc:date>
    <meta:print-date>2022-06-22T1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4" meta:row-count="2" meta:non-whitespace-character-count="326"/>
  </office:meta>
</office:document-meta>
</file>