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LBERADOS SINDICALES</text:span><text:span text:style-name="T27"><text:s/></text:span><text:span text:style-name="T28">(</text:span><text:span text:style-name="T29">AÑO 20</text:span><text:span text:style-name="T30">21</text:span><text:span text:style-name="T31">)</text:span><text:span text:style-name="T32"><text:s/></text:span><text:span text:style-name="T33">(Fecha emisión:<text:s/></text:span><text:span text:style-name="T34">21/06/2022</text:span><text:span text:style-name="T35">)</text:span></text:p>
      <text:p text:style-name="P36"/>
      <text:p text:style-name="P37"/>
      <text:p text:style-name="P38"/>
      <text:p text:style-name="P39"/>
      <text:list text:style-name="LFO47" text:continue-numbering="true">
        <text:list-item>
          <text:p text:style-name="P40">Número de<text:s/>liberados<text:s/>sindicales</text:p>
        </text:list-item>
      </text:list>
      <text:p text:style-name="P41"/>
      <text:p text:style-name="P42">No<text:s/>hay<text:s/>personal<text:s/>con la condición de<text:s/>liberado sindical<text:s/>en el 2021</text:p>
      <text:p text:style-name="P43"/>
      <text:list text:style-name="LFO47" text:continue-numbering="true">
        <text:list-item>
          <text:p text:style-name="P44">Crédito y número anual de horas sindicales utilizadas</text:p>
        </text:list-item>
      </text:list>
      <text:p text:style-name="P45"/>
      <text:p text:style-name="P46">No hay personal<text:s/>con la condición de<text:s/>liberado sindical<text:s/>en el 2021</text:p>
      <text:p text:style-name="P47"/>
      <text:list text:style-name="LFO47" text:continue-numbering="true">
        <text:list-item>
          <text:p text:style-name="P48">Relación nominal de personas liberadas sindicales</text:p>
        </text:list-item>
      </text:list>
      <text:p text:style-name="P49"/>
      <text:p text:style-name="P50">No hay personal<text:s/>con la condición de<text:s/>liberado sindical<text:s/>en el 2021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4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2-06-21T14:02:00Z</meta:creation-date>
    <dc:date>2022-06-21T14:05:00Z</dc:date>
    <meta:print-date>2022-06-21T14:0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63" meta:character-count="409" meta:row-count="2" meta:non-whitespace-character-count="347"/>
  </office:meta>
</office:document-meta>
</file>