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" style:family="table-cell" style:parent-style-name="Hiperv_237_nculo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Hiperv_237_nculo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8"/>
        <table:table-column table:style-name="co2" table:default-cell-style-name="ce7"/>
        <table:table-column table:style-name="co3" table:number-columns-repeated="3" table:default-cell-style-name="ce9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INFORMACIÓN SOBRE LA SOCIEDAD CULTIVOS Y TECNOLOGÍA AGRARIA DE TENERIFE, S.A. (AÑO 2021)</text:p>
          </table:table-cell>
          <table:table-cell table:style-name="ce7"/>
          <table:table-cell table:style-name="ce10"/>
          <table:table-cell table:number-columns-repeated="2" table:style-name="ce9"/>
          <table:table-cell table:number-columns-repeated="16379" table:style-name="ce7"/>
        </table:table-row>
        <table:table-row table:style-name="ro1">
          <table:table-cell table:style-name="ce8"/>
          <table:table-cell table:style-name="ce7"/>
          <table:table-cell office:value-type="string" table:number-columns-spanned="3" table:number-rows-spanned="1" table:style-name="ce20">
            <text:p>Formato descarga documento</text:p>
          </table:table-cell>
          <table:covered-table-cell table:number-columns-repeated="2"/>
          <table:table-cell table:number-columns-repeated="16379" table:style-name="ce7"/>
        </table:table-row>
        <table:table-row table:style-name="ro1">
          <table:table-cell office:value-type="string" table:number-columns-spanned="2" table:number-rows-spanned="1" table:style-name="ce23">
            <text:p>Categoría de la información</text:p>
          </table:table-cell>
          <table:covered-table-cell/>
          <table:table-cell office:value-type="string" table:style-name="ce6">
            <text:p>ODT, ODS</text:p>
          </table:table-cell>
          <table:table-cell office:value-type="string" table:style-name="ce6">
            <text:p>DOCX, XLSX</text:p>
          </table:table-cell>
          <table:table-cell office:value-type="string" table:style-name="ce6">
            <text:p>PDF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6">
            <text:p>1. Institucional</text:p>
          </table:table-cell>
          <table:table-cell table:number-columns-repeated="4" table:style-name="ce11"/>
          <table:table-cell table:number-columns-repeated="16379" table:style-name="ce12"/>
        </table:table-row>
        <table:table-row table:style-name="ro3">
          <table:table-cell office:value-type="string" table:style-name="ce3">
            <text:p>1001</text:p>
          </table:table-cell>
          <table:table-cell office:value-type="string" table:style-name="ce2">
            <text:p>Información general de la entidad: institucional, histórica, económica…</text:p>
          </table:table-cell>
          <table:table-cell office:value-type="string" table:style-name="ce4">
            <text:p><text:a xlink:href="https://cultesa.com/transparencia/2019-05-02_Presentacion.odt">https://cultesa.com/transparencia/2019-05-02_Presentacion.odt</text:a></text:p>
          </table:table-cell>
          <table:table-cell office:value-type="string" table:style-name="ce4">
            <text:p><text:a xlink:href="https://cultesa.com/transparencia/2019-05-02_Presentacion.docx">https://cultesa.com/transparencia/2019-05-02_Presentacion.docx</text:a></text:p>
          </table:table-cell>
          <table:table-cell office:value-type="string" table:style-name="ce4">
            <text:p><text:a xlink:href="https://cultesa.com/transparencia/2019-05-02_Presentacion.pdf">https://cultesa.com/transparencia/2019-05-02_Presentacion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2. Organizativa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5">
          <table:table-cell office:value-type="string" table:style-name="ce3">
            <text:p>1002</text:p>
          </table:table-cell>
          <table:table-cell office:value-type="string" table:style-name="ce2">
            <text:p>Normativa aplicable a la entidad.</text:p>
          </table:table-cell>
          <table:table-cell office:value-type="string" table:style-name="ce4">
            <text:p><text:a xlink:href="https://cultesa.com/transparencia/2017-12-31_Normativa.odt">https://cultesa.com/transparencia/2017-12-31_Normativa.odt</text:a></text:p>
          </table:table-cell>
          <table:table-cell office:value-type="string" table:style-name="ce4">
            <text:p><text:a xlink:href="https://cultesa.com/transparencia/2017-12-31_Normativa.odt">https://cultesa.com/transparencia/2017-12-31_Normativa.docx</text:a></text:p>
          </table:table-cell>
          <table:table-cell office:value-type="string" table:style-name="ce4">
            <text:p><text:a xlink:href="https://cultesa.com/transparencia/2017-12-31_Normativa.pdf">https://cultesa.com/transparencia/2017-12-31_Normativa.pdf</text:a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004" table:style-name="ce3">
            <text:p>1004</text:p>
          </table:table-cell>
          <table:table-cell office:value-type="string" table:style-name="ce2">
            <text:p>Información relativa a las funciones y competencias, al objeto social o al fi n fundacional de la entidad.</text:p>
          </table:table-cell>
          <table:table-cell office:value-type="string" table:style-name="ce4">
            <text:p><text:a xlink:href="https://cultesa.com/transparencia/2021-12-31_Organizativa.odt">https://cultesa.com/transparencia/2021-12-31_Organizativa.odt</text:a></text:p>
          </table:table-cell>
          <table:table-cell office:value-type="string" table:style-name="ce4">
            <text:p><text:a xlink:href="https://cultesa.com/transparencia/2021-12-31_Organizativa.odt">https://cultesa.com/transparencia/2021-12-31_Organizativa.docx</text:a></text:p>
          </table:table-cell>
          <table:table-cell office:value-type="string" table:style-name="ce4">
            <text:p><text:a xlink:href="https://cultesa.com/transparencia/2021-12-31_Organizativa.pdf">https://cultesa.com/transparencia/2021-12-31_Organizativa.pdf</text:a>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1018" table:style-name="ce3">
            <text:p>1018</text:p>
          </table:table-cell>
          <table:table-cell office:value-type="string" table:style-name="ce2">
            <text:p>Organigrama de la entidad</text:p>
          </table:table-cell>
          <table:table-cell office:value-type="string" table:style-name="ce4">
            <text:p><text:a xlink:href="https://cultesa.com/transparencia/2018-04-17_Organigrama.ods">https://cultesa.com/transparencia/2018-04-17_Organigrama.ods</text:a></text:p>
          </table:table-cell>
          <table:table-cell office:value-type="string" table:style-name="ce4">
            <text:p><text:a xlink:href="https://cultesa.com/transparencia/2018-04-17_Organigrama.ods">https://cultesa.com/transparencia/2018-04-17_Organigrama.xlsx</text:a></text:p>
          </table:table-cell>
          <table:table-cell office:value-type="string" table:style-name="ce4">
            <text:p><text:a xlink:href="https://cultesa.com/transparencia/2018-04-17_Organigrama.pdf">https://cultesa.com/transparencia/2018-04-17_Organigrama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021" table:style-name="ce3">
            <text:p>1021</text:p>
          </table:table-cell>
          <table:table-cell office:value-type="string" table:style-name="ce2">
            <text:p>Órganos de gobierno, de dirección o de administración de la entidad, indicando en cada caso su sede yubicación, composición, funciones y persona titular.</text:p>
          </table:table-cell>
          <table:table-cell office:value-type="string" table:style-name="ce4">
            <text:p><text:a xlink:href="https://cultesa.com/transparencia/2021-12-31_Organizativa.odt">https://cultesa.com/transparencia/2021-12-31_Organizativa.odt</text:a></text:p>
          </table:table-cell>
          <table:table-cell office:value-type="string" table:style-name="ce4">
            <text:p><text:a xlink:href="https://cultesa.com/transparencia/2021-12-31_Organizativa.docx">https://cultesa.com/transparencia/2021-12-31_Organizativa.docx</text:a></text:p>
          </table:table-cell>
          <table:table-cell office:value-type="string" table:style-name="ce4">
            <text:p><text:a xlink:href="https://cultesa.com/transparencia/2021-12-31_Organizativa.pdf">https://cultesa.com/transparencia/2021-12-31_Organizativa.pdf</text:a>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float" office:value="1029" table:style-name="ce3">
            <text:p>1029</text:p>
          </table:table-cell>
          <table:table-cell office:value-type="string" table:style-name="ce2">
            <text:p>Capital social, dotación fundacional o participación y recursos que financian sus actividades.</text:p>
          </table:table-cell>
          <table:table-cell office:value-type="string" table:style-name="ce4">
            <text:p><text:a xlink:href="https://cultesa.com/transparencia/2021-12-31_Organizativa.odt">https://cultesa.com/transparencia/2021-12-31_Organizativa.odt</text:a></text:p>
          </table:table-cell>
          <table:table-cell office:value-type="string" table:style-name="ce4">
            <text:p><text:a xlink:href="https://cultesa.com/transparencia/2021-12-31_Organizativa.docx">https://cultesa.com/transparencia/2021-12-31_Organizativa.docx</text:a></text:p>
          </table:table-cell>
          <table:table-cell office:value-type="string" table:style-name="ce4">
            <text:p><text:a xlink:href="https://cultesa.com/transparencia/2021-12-31_Organizativa.pdf">https://cultesa.com/transparencia/2021-12-31_Organizativa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031" table:style-name="ce3">
            <text:p>1031</text:p>
          </table:table-cell>
          <table:table-cell office:value-type="string" table:style-name="ce2">
            <text:p>Estatutos por los que ha de regirse la entidad, y sus modificaciones.</text:p>
          </table:table-cell>
          <table:table-cell table:number-columns-repeated="2" table:style-name="ce5"/>
          <table:table-cell office:value-type="string" table:style-name="ce4">
            <text:p><text:a xlink:href="https://cultesa.com/transparencia/2007-05-10_Estatutos_y_modificaciones.pdf">https://cultesa.com/transparencia/2007-05-10_Estatutos_y_modificaciones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030" table:style-name="ce3">
            <text:p>1030</text:p>
          </table:table-cell>
          <table:table-cell office:value-type="string" table:style-name="ce2">
            <text:p>Acuerdos en los que se disponga la creación, modifi cación, participación o extinción de la entidad y, en sucaso, Boletín Ofi cial en el que están publicados.</text:p>
          </table:table-cell>
          <table:table-cell table:number-columns-repeated="2" table:style-name="ce5"/>
          <table:table-cell office:value-type="string" table:style-name="ce4">
            <text:p><text:a xlink:href="https://cultesa.com/transparencia/1986-04-30_Acuerdo_creacion_escritura_constitucion.pdf">https://cultesa.com/transparencia/1986-04-30_Acuerdo_creacion_escritura_constitucion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3. Miembros electos y personal de libre nombramiento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1">
          <table:table-cell office:value-type="float" office:value="1024" table:style-name="ce3">
            <text:p>1024</text:p>
          </table:table-cell>
          <table:table-cell office:value-type="string" table:style-name="ce2">
            <text:p>Identificación, perfil, méritos académicos, trayectoria profesional.</text:p>
          </table:table-cell>
          <table:table-cell office:value-type="string" table:style-name="ce4">
            <text:p><text:a xlink:href="https://cultesa.com/transparencia/2021-12-31_Personal_directivo.odt">https://cultesa.com/transparencia/2021-12-31_Personal_directivo.odt</text:a></text:p>
          </table:table-cell>
          <table:table-cell office:value-type="string" table:style-name="ce4">
            <text:p><text:a xlink:href="https://cultesa.com/transparencia/2021-12-31_Personal_directivo.docx">https://cultesa.com/transparencia/2021-12-31_Personal_directivo.docx</text:a></text:p>
          </table:table-cell>
          <table:table-cell office:value-type="string" table:style-name="ce4">
            <text:p><text:a xlink:href="https://cultesa.com/transparencia/2021-12-31_Personal_directivo.pdf">https://cultesa.com/transparencia/2021-12-31_Personal_directivo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035" table:style-name="ce3">
            <text:p>1035</text:p>
          </table:table-cell>
          <table:table-cell office:value-type="string" table:style-name="ce2">
            <text:p>Nombramiento o régimen de contrato laboral; funciones; órganos colegiados administrativos o sociales delos que es miembro y actividades públicas y privadas para las que se le ha concedido la compatibilidad.</text:p>
          </table:table-cell>
          <table:table-cell office:value-type="string" table:style-name="ce4">
            <text:p><text:a xlink:href="https://cultesa.com/transparencia/2021-12-31_Personal_directivo.odt">https://cultesa.com/transparencia/2021-12-31_Personal_directivo.odt</text:a></text:p>
          </table:table-cell>
          <table:table-cell office:value-type="string" table:style-name="ce4">
            <text:p><text:a xlink:href="https://cultesa.com/transparencia/2021-12-31_Personal_directivo.docx">https://cultesa.com/transparencia/2021-12-31_Personal_directivo.docx</text:a></text:p>
          </table:table-cell>
          <table:table-cell office:value-type="string" table:style-name="ce4">
            <text:p><text:a xlink:href="https://cultesa.com/transparencia/2021-12-31_Personal_directivo.pdf">https://cultesa.com/transparencia/2021-12-31_Personal_directivo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8">
            <text:p>4. Empleo en el sector público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2">
          <table:table-cell office:value-type="float" office:value="1039" table:style-name="ce3">
            <text:p>1039</text:p>
          </table:table-cell>
          <table:table-cell office:value-type="string" table:style-name="ce2">
            <text:p>Puestos ocupados y vacantes.</text:p>
          </table:table-cell>
          <table:table-cell office:value-type="string" table:style-name="ce4">
            <text:p><text:a xlink:href="https://cultesa.com/transparencia/2021-12-31_Relacion_puestos_trabajo.odt">https://cultesa.com/transparencia/2021-12-31_Relacion_puestos_trabajo.odt</text:a></text:p>
          </table:table-cell>
          <table:table-cell office:value-type="string" table:style-name="ce4">
            <text:p><text:a xlink:href="https://cultesa.com/transparencia/2021-12-31_Relacion_puestos_trabajo.odt">https://cultesa.com/transparencia/2021-12-31_Relacion_puestos_trabajo.docx</text:a></text:p>
          </table:table-cell>
          <table:table-cell office:value-type="string" table:style-name="ce4">
            <text:p><text:a xlink:href="https://cultesa.com/transparencia/2021-12-31_Relacion_puestos_trabajo.pdf">https://cultesa.com/transparencia/2021-12-31_Relacion_puestos_trabajo.pdf</text:a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float" office:value="1042" table:style-name="ce3">
            <text:p>1042</text:p>
          </table:table-cell>
          <table:table-cell office:value-type="string" table:style-name="ce2">
            <text:p>Distribución por grupos de clasificación, especificando el tipo de relación funcionarial, estatutaria o laboral,distinguiendo entre los de carrera e interinos y entre los fijos, indefinidos y temporales.</text:p>
          </table:table-cell>
          <table:table-cell office:value-type="string" table:style-name="ce4">
            <text:p><text:a xlink:href="https://cultesa.com/transparencia/2021-12-31_Relacion_puestos_trabajo.odt">https://cultesa.com/transparencia/2021-12-31_Relacion_puestos_trabajo.odt</text:a></text:p>
          </table:table-cell>
          <table:table-cell office:value-type="string" table:style-name="ce4">
            <text:p><text:a xlink:href="https://cultesa.com/transparencia/2021-12-31_Relacion_puestos_trabajo.docx">https://cultesa.com/transparencia/2021-12-31_Relacion_puestos_trabajo.docx</text:a></text:p>
          </table:table-cell>
          <table:table-cell office:value-type="string" table:style-name="ce4">
            <text:p><text:a xlink:href="https://cultesa.com/transparencia/2021-12-31_Relacion_puestos_trabajo.pdf">https://cultesa.com/transparencia/2021-12-31_Relacion_puestos_trabajo.pdf</text:a>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float" office:value="1043" table:style-name="ce3">
            <text:p>1043</text:p>
          </table:table-cell>
          <table:table-cell office:value-type="string" table:style-name="ce2">
            <text:p>Número de empleados/as por departamentos o consejerías para las administraciones; o en total para las entidades vinculadas o dependientes.</text:p>
          </table:table-cell>
          <table:table-cell office:value-type="string" table:style-name="ce4">
            <text:p><text:a xlink:href="https://cultesa.com/transparencia/2021-12-31_Relacion_empleados.odt">https://cultesa.com/transparencia/2021-12-31_Relacion_empleados.odt</text:a></text:p>
          </table:table-cell>
          <table:table-cell office:value-type="string" table:style-name="ce4">
            <text:p><text:a xlink:href="https://cultesa.com/transparencia/2021-12-31_Relacion_empleados.odt">https://cultesa.com/transparencia/2021-12-31_Relacion_empleados.docx</text:a></text:p>
          </table:table-cell>
          <table:table-cell office:value-type="string" table:style-name="ce4">
            <text:p><text:a xlink:href="https://cultesa.com/transparencia/2021-12-31_Relacion_empleados.pdf">https://cultesa.com/transparencia/2021-12-31_Relacion_empleados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044" table:style-name="ce3">
            <text:p>1044</text:p>
          </table:table-cell>
          <table:table-cell office:value-type="string" table:style-name="ce2">
            <text:p>Número de liberados/as sindicales, sindicato al que pertenecen, número de horas sindicales utilizadas por sindicato y, en el caso de las entidades del sector público local, coste de las liberaciones.</text:p>
          </table:table-cell>
          <table:table-cell office:value-type="string" table:style-name="ce4">
            <text:p><text:a xlink:href="https://cultesa.com/transparencia/2021-12-31_Liberados_sindicales.odt">https://cultesa.com/transparencia/2021-12-31_Liberados_sindicales.odt</text:a></text:p>
          </table:table-cell>
          <table:table-cell office:value-type="string" table:style-name="ce4">
            <text:p><text:a xlink:href="https://cultesa.com/transparencia/2021-12-31_Liberados_sindicales.odt">https://cultesa.com/transparencia/2021-12-31_Liberados_sindicales.docx</text:a></text:p>
          </table:table-cell>
          <table:table-cell office:value-type="string" table:style-name="ce4">
            <text:p><text:a xlink:href="https://cultesa.com/transparencia/2021-12-31_Liberados_sindicales.pdf">https://cultesa.com/transparencia/2021-12-31_Liberados_sindicales.pdf</text:a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045" table:style-name="ce3">
            <text:p>1045</text:p>
          </table:table-cell>
          <table:table-cell office:value-type="string" table:style-name="ce2">
            <text:p>Relación nominal del personal que presta servicio en la entidad, indicando el puesto de trabajo que desempeña y el régimen de provisión.</text:p>
          </table:table-cell>
          <table:table-cell office:value-type="string" table:style-name="ce4">
            <text:p><text:a xlink:href="https://cultesa.com/transparencia/2021-12-31_Relacion_empleados.odt">https://cultesa.com/transparencia/2021-12-31_Relacion_empleados.odt</text:a></text:p>
          </table:table-cell>
          <table:table-cell office:value-type="string" table:style-name="ce4">
            <text:p><text:a xlink:href="https://cultesa.com/transparencia/2021-12-31_Relacion_empleados.docx">https://cultesa.com/transparencia/2021-12-31_Relacion_empleados.docx</text:a></text:p>
          </table:table-cell>
          <table:table-cell office:value-type="string" table:style-name="ce4">
            <text:p><text:a xlink:href="https://cultesa.com/transparencia/2021-12-31_Relacion_empleados.pdf">https://cultesa.com/transparencia/2021-12-31_Relacion_empleados.pdf</text:a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float" office:value="1047" table:style-name="ce3">
            <text:p>1047</text:p>
          </table:table-cell>
          <table:table-cell office:value-type="string" table:style-name="ce2">
            <text:p>Identificación personal, puesto de trabajo que desempeña y actividad o actividades para las que se autoriza la compatibilidad, y en su caso, Boletín Oficial en el que se publicaron.</text:p>
          </table:table-cell>
          <table:table-cell office:value-type="string" table:style-name="ce4">
            <text:p><text:a xlink:href="https://cultesa.com/transparencia/2021-12-31_Autorizacion_compatibilidad.odt">https://cultesa.com/transparencia/2021-12-31_Autorizacion_compatibilidad.odt</text:a></text:p>
          </table:table-cell>
          <table:table-cell office:value-type="string" table:style-name="ce4">
            <text:p><text:a xlink:href="https://cultesa.com/transparencia/2021-12-31_Autorizacion_compatibilidad.odt">https://cultesa.com/transparencia/2021-12-31_Autorizacion_compatibilidad.docx</text:a></text:p>
          </table:table-cell>
          <table:table-cell office:value-type="string" table:style-name="ce4">
            <text:p><text:a xlink:href="https://cultesa.com/transparencia/2021-12-31_Autorizacion_compatibilidad.pdf">https://cultesa.com/transparencia/2021-12-31_Autorizacion_compatibilidad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5. Retribuciones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8">
          <table:table-cell office:value-type="float" office:value="1048" table:style-name="ce3">
            <text:p>1048</text:p>
          </table:table-cell>
          <table:table-cell office:value-type="string" table:style-name="ce2">
            <text:p>Altos cargos: Retribución percibida anualmente, articulada en función de la clase o categoría del órgano, y en caso dededicación parcial, especifi cando la dedicación mínima exigida.</text:p>
          </table:table-cell>
          <table:table-cell office:value-type="string" table:style-name="ce4">
            <text:p><text:a xlink:href="https://cultesa.com/transparencia/2021-12-31_Altos_cargos_retribuciones.odt">https://cultesa.com/transparencia/2021-12-31_Altos_cargos_retribuciones.odt</text:a></text:p>
          </table:table-cell>
          <table:table-cell office:value-type="string" table:style-name="ce4">
            <text:p><text:a xlink:href="https://cultesa.com/transparencia/2021-12-31_Altos_cargos_retribuciones.odt">https://cultesa.com/transparencia/2021-12-31_Altos_cargos_retribuciones.docx</text:a></text:p>
          </table:table-cell>
          <table:table-cell office:value-type="string" table:style-name="ce4">
            <text:p><text:a xlink:href="https://cultesa.com/transparencia/2021-12-31_Altos_cargos_retribuciones.pdf">https://cultesa.com/transparencia/2021-12-31_Altos_cargos_retribuciones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050" table:style-name="ce3">
            <text:p>1050</text:p>
          </table:table-cell>
          <table:table-cell office:value-type="string" table:style-name="ce2">
            <text:p>Altos cargos: Indemnizaciones percibidas por ocasión del abandono del cargo.</text:p>
          </table:table-cell>
          <table:table-cell office:value-type="string" table:style-name="ce4">
            <text:p><text:a xlink:href="https://cultesa.com/transparencia/2021-12-31_Altos_cargos_indemnizacion.odt">https://cultesa.com/transparencia/2021-12-31_Altos_cargos_indemnizacion.odt</text:a></text:p>
          </table:table-cell>
          <table:table-cell office:value-type="string" table:style-name="ce4">
            <text:p><text:a xlink:href="https://cultesa.com/transparencia/2021-12-31_Altos_cargos_indemnizacion.docx">https://cultesa.com/transparencia/2021-12-31_Altos_cargos_indemnizacion.docx</text:a></text:p>
          </table:table-cell>
          <table:table-cell office:value-type="string" table:style-name="ce4">
            <text:p><text:a xlink:href="https://cultesa.com/transparencia/2021-12-31_Altos_cargos_indemnizacion.pdf">https://cultesa.com/transparencia/2021-12-31_Altos_cargos_indemnizacion.pdf</text:a></text:p>
          </table:table-cell>
          <table:table-cell table:style-name="ce9"/>
          <table:table-cell table:number-columns-repeated="16378"/>
        </table:table-row>
        <table:table-row table:style-name="ro14">
          <table:table-cell office:value-type="float" office:value="1053" table:style-name="ce3">
            <text:p>1053</text:p>
          </table:table-cell>
          <table:table-cell office:value-type="string" table:style-name="ce2">
            <text:p>Personal funcionario, laboral y estatutario: Información general de las retribuciones del personal funcionario, estatutario y laboral, articulada enfunción de los niveles y cargos existentes; y, en el caso de las entidades del sector público local, diferenciando las básicas de las complementarias.</text:p>
          </table:table-cell>
          <table:table-cell office:value-type="string" table:style-name="ce4">
            <text:p><text:a xlink:href="https://cultesa.com/transparencia/2021-12-31_Personal_retribuciones.odt">https://cultesa.com/transparencia/2021-12-31_Personal_retribuciones.odt</text:a></text:p>
          </table:table-cell>
          <table:table-cell office:value-type="string" table:style-name="ce4">
            <text:p><text:a xlink:href="https://cultesa.com/transparencia/2021-12-31_Personal_retribuciones.docx">https://cultesa.com/transparencia/2021-12-31_Personal_retribuciones.docx</text:a></text:p>
          </table:table-cell>
          <table:table-cell office:value-type="string" table:style-name="ce4">
            <text:p><text:a xlink:href="https://cultesa.com/transparencia/2021-12-31_Personal_retribuciones.pdf">https://cultesa.com/transparencia/2021-12-31_Personal_retribuciones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054" table:style-name="ce3">
            <text:p>1054</text:p>
          </table:table-cell>
          <table:table-cell office:value-type="string" table:style-name="ce2">
            <text:p>Personal funcionario, laboral y estatutario: Aportaciones a planes de pensiones o seguros colectivos y cualquier retribución extra salarial, articulada en función de los niveles y cargos existentes.</text:p>
          </table:table-cell>
          <table:table-cell office:value-type="string" table:style-name="ce4">
            <text:p><text:a xlink:href="https://cultesa.com/transparencia/2021-12-31_Personal_Planes%20pensiones.odt">https://cultesa.com/transparencia/2021-12-31_Personal_Planes pensiones.odt</text:a></text:p>
          </table:table-cell>
          <table:table-cell office:value-type="string" table:style-name="ce4">
            <text:p><text:a xlink:href="https://cultesa.com/transparencia/2021-12-31_Personal_Planes%20pensiones.odt">https://cultesa.com/transparencia/2021-12-31_Personal_Planes pensiones.docx</text:a></text:p>
          </table:table-cell>
          <table:table-cell office:value-type="string" table:style-name="ce4">
            <text:p><text:a xlink:href="https://cultesa.com/transparencia/2021-12-31_Personal_Planes%20pensiones.pdf">https://cultesa.com/transparencia/2021-12-31_Personal_Planes pensiones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056" table:style-name="ce3">
            <text:p>1056</text:p>
          </table:table-cell>
          <table:table-cell office:value-type="string" table:style-name="ce2">
            <text:p>Información general sobre las condiciones para el devengo y cuantías delas indemnizaciones por razón del servicio: Viajes, manutención, alojamiento y asistencia a órganos colegiados o sociales.</text:p>
          </table:table-cell>
          <table:table-cell office:value-type="string" table:style-name="ce4">
            <text:p><text:a xlink:href="https://cultesa.com/transparencia/2021-12-31_Personal_Indemnizacion_servicio.odt">https://cultesa.com/transparencia/2021-12-31_Personal_Indemnizacion_servicio.odt</text:a></text:p>
          </table:table-cell>
          <table:table-cell office:value-type="string" table:style-name="ce4">
            <text:p><text:a xlink:href="https://cultesa.com/transparencia/2021-12-31_Personal_Indemnizacion_servicio.odt">https://cultesa.com/transparencia/2021-12-31_Personal_Indemnizacion_servicio.docx</text:a></text:p>
          </table:table-cell>
          <table:table-cell office:value-type="string" table:style-name="ce4">
            <text:p><text:a xlink:href="https://cultesa.com/transparencia/2021-12-31_Personal_Indemnizacion_servicio.pdf">https://cultesa.com/transparencia/2021-12-31_Personal_Indemnizacion_servicio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7. Servicios y procedimientos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0">
          <table:table-cell office:value-type="float" office:value="1076" table:style-name="ce3">
            <text:p>1076</text:p>
          </table:table-cell>
          <table:table-cell office:value-type="string" table:style-name="ce2">
            <text:p>Servicios que presta cada unidad administrativa o la entidad, indicando los requisitos y condiciones deacceso a los mismos, horario, tasas, tarifas o precios; y, en el caso de las entidades locales, las normas por las que se rigen.</text:p>
          </table:table-cell>
          <table:table-cell office:value-type="string" table:style-name="ce4">
            <text:p><text:a xlink:href="https://cultesa.com/transparencia/2021-12-31_Servicios.odt">https://cultesa.com/transparencia/2021-12-31_Servicios.odt</text:a></text:p>
          </table:table-cell>
          <table:table-cell office:value-type="string" table:style-name="ce4">
            <text:p><text:a xlink:href="https://cultesa.com/transparencia/2021-12-31_Servicios.odt">https://cultesa.com/transparencia/2021-12-31_Servicios.docx</text:a></text:p>
          </table:table-cell>
          <table:table-cell office:value-type="string" table:style-name="ce4">
            <text:p><text:a xlink:href="https://cultesa.com/transparencia/2021-12-31_Servicios.pdf">https://cultesa.com/transparencia/2021-12-31_Servicios.pdf</text:a>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1080" table:style-name="ce3">
            <text:p>1080</text:p>
          </table:table-cell>
          <table:table-cell office:value-type="string" table:style-name="ce2">
            <text:p>Cartas de servicios elaboradas y, en el caso de las entidades locales, compromisos asumidos y grado de cumplimiento de los mismos.</text:p>
          </table:table-cell>
          <table:table-cell office:value-type="string" table:style-name="ce4">
            <text:p><text:a xlink:href="https://cultesa.com/transparencia/2021-12-31_Carta_servicios.odt">https://cultesa.com/transparencia/2021-12-31_Carta_servicios.odt</text:a></text:p>
          </table:table-cell>
          <table:table-cell office:value-type="string" table:style-name="ce4">
            <text:p><text:a xlink:href="https://cultesa.com/transparencia/2021-12-31_Carta_servicios.docx">https://cultesa.com/transparencia/2021-12-31_Carta_servicios.docx</text:a></text:p>
          </table:table-cell>
          <table:table-cell office:value-type="string" table:style-name="ce4">
            <text:p><text:a xlink:href="https://cultesa.com/transparencia/2021-12-31_Carta_servicios.pdf">https://cultesa.com/transparencia/2021-12-31_Carta_servicios.pdf</text:a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float" office:value="1081" table:style-name="ce3">
            <text:p>1081</text:p>
          </table:table-cell>
          <table:table-cell office:value-type="string" table:style-name="ce2">
            <text:p>Catálogo de procedimientos, incluyendo los de carácter tributario en su caso, con indicación de los que estén disponibles en formato electrónico.</text:p>
          </table:table-cell>
          <table:table-cell office:value-type="string" table:style-name="ce4">
            <text:p><text:a xlink:href="https://cultesa.com/transparencia/2021-12-31_Catalogo_procedimientos.odt">https://cultesa.com/transparencia/2021-12-31_Catalogo_procedimientos.odt</text:a></text:p>
          </table:table-cell>
          <table:table-cell office:value-type="string" table:style-name="ce4">
            <text:p><text:a xlink:href="https://cultesa.com/transparencia/2021-12-31_Catalogo_procedimientos.docx">https://cultesa.com/transparencia/2021-12-31_Catalogo_procedimientos.docx</text:a></text:p>
          </table:table-cell>
          <table:table-cell office:value-type="string" table:style-name="ce4">
            <text:p><text:a xlink:href="https://cultesa.com/transparencia/2021-12-31_Catalogo_procedimientos.pdf">https://cultesa.com/transparencia/2021-12-31_Catalogo_procedimientos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082" table:style-name="ce3">
            <text:p>1082</text:p>
          </table:table-cell>
          <table:table-cell office:value-type="string" table:style-name="ce2">
            <text:p>Procedimiento para la presentación de quejas y reclamaciones sobre el funcionamiento del servicio.</text:p>
          </table:table-cell>
          <table:table-cell office:value-type="string" table:style-name="ce4">
            <text:p><text:a xlink:href="https://cultesa.com/transparencia/2021-12-31_Procedimiento_reclamaciones.odt">https://cultesa.com/transparencia/2021-12-31_Procedimiento_reclamaciones.odt</text:a></text:p>
          </table:table-cell>
          <table:table-cell office:value-type="string" table:style-name="ce4">
            <text:p><text:a xlink:href="https://cultesa.com/transparencia/2021-12-31_Procedimiento_reclamaciones.docx">https://cultesa.com/transparencia/2021-12-31_Procedimiento_reclamaciones.docx</text:a></text:p>
          </table:table-cell>
          <table:table-cell office:value-type="string" table:style-name="ce4">
            <text:p><text:a xlink:href="https://cultesa.com/transparencia/2021-12-31_Procedimiento_reclamaciones.pdf">https://cultesa.com/transparencia/2021-12-31_Procedimiento_reclamaciones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083" table:style-name="ce3">
            <text:p>1083</text:p>
          </table:table-cell>
          <table:table-cell office:value-type="string" table:style-name="ce2">
            <text:p>Estadísticas de quejas y sugerencias: número de reclamaciones por el funcionamiento de los servicios y número o proporción de aceptadas o resueltas a favor de los interesados.</text:p>
          </table:table-cell>
          <table:table-cell office:value-type="string" table:style-name="ce4">
            <text:p><text:a xlink:href="https://cultesa.com/transparencia/2021-12-31_Estadisticas-reclamaciones.odt">https://cultesa.com/transparencia/2021-12-31_Estadisticas-reclamaciones.odt</text:a></text:p>
          </table:table-cell>
          <table:table-cell office:value-type="string" table:style-name="ce4">
            <text:p><text:a xlink:href="https://cultesa.com/transparencia/2021-12-31_Estadisticas-reclamaciones.docx">https://cultesa.com/transparencia/2021-12-31_Estadisticas-reclamaciones.docx</text:a></text:p>
          </table:table-cell>
          <table:table-cell office:value-type="string" table:style-name="ce4">
            <text:p><text:a xlink:href="https://cultesa.com/transparencia/2021-12-31_Estadisticas-reclamaciones.pdf">https://cultesa.com/transparencia/2021-12-31_Estadisticas-reclamaciones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8. Económico-financiera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8">
          <table:table-cell office:value-type="float" office:value="1091" table:style-name="ce3">
            <text:p>1091</text:p>
          </table:table-cell>
          <table:table-cell office:value-type="string" table:style-name="ce2">
            <text:p>Cuentas anuales que deban rendirse por la entidad (balance, cuenta de resultado económico-patrimonial ocuenta de pérdidas y ganancias, memoria y, en su caso, liquidación del Presupuesto).</text:p>
          </table:table-cell>
          <table:table-cell table:number-columns-repeated="2" table:style-name="ce1"/>
          <table:table-cell office:value-type="string" table:style-name="ce4">
            <text:p><text:a xlink:href="https://cultesa.com/transparencia/2022-03-18_Cuentas_anuales_2021.pdf">https://cultesa.com/transparencia/2022-03-18_Cuentas_anuales_2021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096" table:style-name="ce3">
            <text:p>1096</text:p>
          </table:table-cell>
          <table:table-cell office:value-type="string" table:style-name="ce2">
            <text:p>Informes de auditoría de cuentas y de fi scalización por los órganos de control externo.</text:p>
          </table:table-cell>
          <table:table-cell table:number-columns-repeated="2" table:style-name="ce1"/>
          <table:table-cell office:value-type="string" table:style-name="ce4">
            <text:p><text:a xlink:href="https://cultesa.com/transparencia/2022-04-22_Informe_auditoria_cuentas_2021.pdf">https://cultesa.com/transparencia/2022-04-22_Informe_auditoria_cuentas_2021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104" table:style-name="ce3">
            <text:p>1104</text:p>
          </table:table-cell>
          <table:table-cell office:value-type="string" table:style-name="ce2">
            <text:p>Gastos de personal y su porcentaje sobre el gasto total.</text:p>
          </table:table-cell>
          <table:table-cell office:value-type="string" table:style-name="ce4">
            <text:p><text:a xlink:href="https://cultesa.com/transparencia/2021-12-31_Gastos_personal_y_porcentaje.odt">https://cultesa.com/transparencia/2021-12-31_Gastos_personal_y_porcentaje.odt</text:a></text:p>
          </table:table-cell>
          <table:table-cell office:value-type="string" table:style-name="ce4">
            <text:p><text:a xlink:href="https://cultesa.com/transparencia/2021-12-31_Gastos_personal_y_porcentaje.odt">https://cultesa.com/transparencia/2021-12-31_Gastos_personal_y_porcentaje.docx</text:a></text:p>
          </table:table-cell>
          <table:table-cell office:value-type="string" table:style-name="ce4">
            <text:p><text:a xlink:href="https://cultesa.com/transparencia/2021-12-31_Gastos_personal_y_porcentaje.pdf">https://cultesa.com/transparencia/2021-12-31_Gastos_personal_y_porcentaje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106" table:style-name="ce3">
            <text:p>1106</text:p>
          </table:table-cell>
          <table:table-cell office:value-type="string" table:style-name="ce2">
            <text:p>Gasto efectuado en concepto de arrendamiento de bienes inmuebles.</text:p>
          </table:table-cell>
          <table:table-cell office:value-type="string" table:style-name="ce4">
            <text:p><text:a xlink:href="https://cultesa.com/transparencia/2021-12-31_Arrendamientos_Inmuebles.odt">https://cultesa.com/transparencia/2021-12-31_Arrendamientos_Inmuebles.odt</text:a></text:p>
          </table:table-cell>
          <table:table-cell office:value-type="string" table:style-name="ce4">
            <text:p><text:a xlink:href="https://cultesa.com/transparencia/2021-12-31_Arrendamientos_Inmuebles.odt">https://cultesa.com/transparencia/2021-12-31_Arrendamientos_Inmuebles.docx</text:a></text:p>
          </table:table-cell>
          <table:table-cell office:value-type="string" table:style-name="ce4">
            <text:p><text:a xlink:href="https://cultesa.com/transparencia/2021-12-31_Arrendamientos_Inmuebles.pdf">https://cultesa.com/transparencia/2021-12-31_Arrendamientos_Inmuebles.pdf</text:a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108" table:style-name="ce3">
            <text:p>1108</text:p>
          </table:table-cell>
          <table:table-cell office:value-type="string" table:style-name="ce2">
            <text:p>Gasto efectuado en concepto de patrocinio y campañas de publicidad institucional.</text:p>
          </table:table-cell>
          <table:table-cell office:value-type="string" table:style-name="ce4">
            <text:p><text:a xlink:href="https://cultesa.com/transparencia/2021-12-31_Gastos_publicidad.odt">https://cultesa.com/transparencia/2021-12-31_Gastos_publicidad.odt</text:a></text:p>
          </table:table-cell>
          <table:table-cell office:value-type="string" table:style-name="ce4">
            <text:p><text:a xlink:href="https://cultesa.com/transparencia/2021-12-31_Gastos_publicidad.docx">https://cultesa.com/transparencia/2021-12-31_Gastos_publicidad.docx</text:a></text:p>
          </table:table-cell>
          <table:table-cell office:value-type="string" table:style-name="ce4">
            <text:p><text:a xlink:href="https://cultesa.com/transparencia/2021-12-31_Gastos_publicidad.pdf">https://cultesa.com/transparencia/2021-12-31_Gastos_publicidad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110" table:style-name="ce3">
            <text:p>1110</text:p>
          </table:table-cell>
          <table:table-cell office:value-type="string" table:style-name="ce2">
            <text:p>Gasto total efectuado en concepto de ayudas y subvenciones para actividades económicas.</text:p>
          </table:table-cell>
          <table:table-cell office:value-type="string" table:style-name="ce4">
            <text:p><text:a xlink:href="https://cultesa.com/transparencia/2021-12-31_Gasto_ayudas_y_subvenciones_concedidas.odt">https://cultesa.com/transparencia/2021-12-31_Gasto_ayudas_y_subvenciones_concedidas.odt</text:a></text:p>
          </table:table-cell>
          <table:table-cell office:value-type="string" table:style-name="ce4">
            <text:p><text:a xlink:href="https://cultesa.com/transparencia/2021-12-31_Gasto_ayudas_y_subvenciones_concedidas.docx">https://cultesa.com/transparencia/2021-12-31_Gasto_ayudas_y_subvenciones_concedidas.docx</text:a></text:p>
          </table:table-cell>
          <table:table-cell office:value-type="string" table:style-name="ce4">
            <text:p><text:a xlink:href="https://cultesa.com/transparencia/2021-12-31_Gasto_ayudas_y_subvenciones_concedidas.pdf">https://cultesa.com/transparencia/2021-12-31_Gasto_ayudas_y_subvenciones_concedidas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12. Contratos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0">
          <table:table-cell office:value-type="float" office:value="1136" table:style-name="ce3">
            <text:p>1136</text:p>
          </table:table-cell>
          <table:table-cell office:value-type="string" table:style-name="ce2">
            <text:p>Información general de las entidades y órganos de contratación (como dirección de contacto, números deteléfono y fax, dirección postal y cuenta de correo electrónico).</text:p>
          </table:table-cell>
          <table:table-cell office:value-type="string" table:style-name="ce4">
            <text:p><text:a xlink:href="https://cultesa.com/transparencia/2021-12-31_Informacion_organos_contratacion.odt">https://cultesa.com/transparencia/2021-12-31_Informacion_organos_contratacion.odt</text:a></text:p>
          </table:table-cell>
          <table:table-cell office:value-type="string" table:style-name="ce4">
            <text:p><text:a xlink:href="https://cultesa.com/transparencia/2021-12-31_Informacion_organos_contratacion.odt">https://cultesa.com/transparencia/2021-12-31_Informacion_organos_contratacion.docx</text:a></text:p>
          </table:table-cell>
          <table:table-cell office:value-type="string" table:style-name="ce4">
            <text:p><text:a xlink:href="https://cultesa.com/transparencia/2021-12-31_Informacion_organos_contratacion.pdf">https://cultesa.com/transparencia/2021-12-31_Informacion_organos_contratacion.pdf</text:a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137" table:style-name="ce3">
            <text:p>1137</text:p>
          </table:table-cell>
          <table:table-cell office:value-type="string" table:style-name="ce2">
            <text:p>Contratos programados.</text:p>
          </table:table-cell>
          <table:table-cell office:value-type="string" table:style-name="ce4">
            <text:p><text:a xlink:href="https://cultesa.com/transparencia/2021-12-31_Contratos_programados.odt">https://cultesa.com/transparencia/2021-12-31_Contratos_programados.odt</text:a></text:p>
          </table:table-cell>
          <table:table-cell office:value-type="string" table:style-name="ce4">
            <text:p><text:a xlink:href="https://cultesa.com/transparencia/2021-12-31_Contratos_programados.docx">https://cultesa.com/transparencia/2021-12-31_Contratos_programados.docx</text:a></text:p>
          </table:table-cell>
          <table:table-cell office:value-type="string" table:style-name="ce4">
            <text:p><text:a xlink:href="https://cultesa.com/transparencia/2021-12-31_Contratos_programados.pdf">https://cultesa.com/transparencia/2021-12-31_Contratos_programados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138" table:style-name="ce3">
            <text:p>1138</text:p>
          </table:table-cell>
          <table:table-cell office:value-type="string" table:style-name="ce2">
            <text:p>Contratos adjudicados.</text:p>
          </table:table-cell>
          <table:table-cell office:value-type="string" table:style-name="ce4">
            <text:p><text:a xlink:href="https://cultesa.com/transparencia/2021-12-31_Contratos_adjudicados.ods">https://cultesa.com/transparencia/2021-12-31_Contratos_adjudicados.ods</text:a></text:p>
          </table:table-cell>
          <table:table-cell office:value-type="string" table:style-name="ce4">
            <text:p><text:a xlink:href="https://cultesa.com/transparencia/2021-12-31_Contratos_adjudicados.ods">https://cultesa.com/transparencia/2021-12-31_Contratos_adjudicados.xlsx</text:a></text:p>
          </table:table-cell>
          <table:table-cell office:value-type="string" table:style-name="ce4">
            <text:p><text:a xlink:href="https://cultesa.com/transparencia/2021-12-31_Contratos_adjudicados.pdf">https://cultesa.com/transparencia/2021-12-31_Contratos_adjudicados.pdf</text:a>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float" office:value="1139" table:style-name="ce3">
            <text:p>1139</text:p>
          </table:table-cell>
          <table:table-cell office:value-type="string" table:style-name="ce2">
            <text:p>Licitaciones anuladas.</text:p>
          </table:table-cell>
          <table:table-cell office:value-type="string" table:style-name="ce4">
            <text:p><text:a xlink:href="https://cultesa.com/transparencia/2021-12-31_Licitaciones_anuladas.odt">https://cultesa.com/transparencia/2021-12-31_Licitaciones_anuladas.odt</text:a></text:p>
          </table:table-cell>
          <table:table-cell office:value-type="string" table:style-name="ce4">
            <text:p><text:a xlink:href="https://cultesa.com/transparencia/2021-12-31_Licitaciones_anuladas.odt">https://cultesa.com/transparencia/2021-12-31_Licitaciones_anuladas.docx</text:a></text:p>
          </table:table-cell>
          <table:table-cell office:value-type="string" table:style-name="ce4">
            <text:p><text:a xlink:href="https://cultesa.com/transparencia/2021-12-31_Licitaciones_anuladas.pdf">https://cultesa.com/transparencia/2021-12-31_Licitaciones_anuladas.pdf</text:a></text:p>
          </table:table-cell>
          <table:table-cell table:style-name="ce9"/>
          <table:table-cell table:number-columns-repeated="16378"/>
        </table:table-row>
        <table:table-row table:style-name="ro10">
          <table:table-cell office:value-type="float" office:value="1140" table:style-name="ce3">
            <text:p>1140</text:p>
          </table:table-cell>
          <table:table-cell office:value-type="string" table:style-name="ce2">
            <text:p>Información que se considere necesaria o conveniente para la adecuada gestión de la contratación.</text:p>
          </table:table-cell>
          <table:table-cell office:value-type="string" table:style-name="ce4">
            <text:p><text:a xlink:href="https://cultesa.com/transparencia/2021-03-25_Intrucciones_Internas_Contratacion.odt">https://cultesa.com/transparencia/2021-03-25_Intrucciones_Internas_Contratacion.odt</text:a></text:p>
          </table:table-cell>
          <table:table-cell office:value-type="string" table:style-name="ce4">
            <text:p><text:a xlink:href="https://cultesa.com/transparencia/2021-03-25_Intrucciones_Internas_Contratacion.docx">https://cultesa.com/transparencia/2021-03-25_Intrucciones_Internas_Contratacion.docx</text:a></text:p>
          </table:table-cell>
          <table:table-cell office:value-type="string" table:style-name="ce4">
            <text:p><text:a xlink:href="https://cultesa.com/transparencia/2021-03-25_Intrucciones_Internas_Contratacion.pdf">https://cultesa.com/transparencia/2021-03-25_Intrucciones_Internas_Contratacion.pdf</text:a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141" table:style-name="ce3">
            <text:p>1141</text:p>
          </table:table-cell>
          <table:table-cell office:value-type="string" table:style-name="ce2">
            <text:p>Pliegos de prescripciones técnicas y de cláusulas administrativas, y en su caso, la restante documentacióncomplementaria.</text:p>
          </table:table-cell>
          <table:table-cell office:value-type="string" table:style-name="ce4">
            <text:p><text:a xlink:href="https://cultesa.com/transparencia/2021-12-31_Pliegos.odt">https://cultesa.com/transparencia/2021-12-31_Pliegos.odt</text:a></text:p>
          </table:table-cell>
          <table:table-cell office:value-type="string" table:style-name="ce4">
            <text:p><text:a xlink:href="https://cultesa.com/transparencia/2021-12-31_Pliegos.docx">https://cultesa.com/transparencia/2021-12-31_Pliegos.docx</text:a></text:p>
          </table:table-cell>
          <table:table-cell office:value-type="string" table:style-name="ce4">
            <text:p><text:a xlink:href="https://cultesa.com/transparencia/2021-12-31_Pliegos.pdf">https://cultesa.com/transparencia/2021-12-31_Pliegos.pdf</text:a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142" table:style-name="ce3">
            <text:p>1142</text:p>
          </table:table-cell>
          <table:table-cell office:value-type="string" table:style-name="ce2">
            <text:p>Composición y convocatorias de la mesa o del órgano de contratación, y en el caso del sector público local,forma de designación.</text:p>
          </table:table-cell>
          <table:table-cell office:value-type="string" table:style-name="ce4">
            <text:p><text:a xlink:href="https://cultesa.com/transparencia/2021-12-31_Mesas_contratacion.odt">https://cultesa.com/transparencia/2021-12-31_Mesas_contratacion.odt</text:a></text:p>
          </table:table-cell>
          <table:table-cell office:value-type="string" table:style-name="ce4">
            <text:p><text:a xlink:href="https://cultesa.com/transparencia/2021-12-31_Mesas_contratacion.odt">https://cultesa.com/transparencia/2021-12-31_Mesas_contratacion.docx</text:a></text:p>
          </table:table-cell>
          <table:table-cell office:value-type="string" table:style-name="ce4">
            <text:p><text:a xlink:href="https://cultesa.com/transparencia/2021-12-31_Mesas_contratacion.pdf">https://cultesa.com/transparencia/2021-12-31_Mesas_contratacion.pdf</text:a>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float" office:value="1143" table:style-name="ce3">
            <text:p>1143</text:p>
          </table:table-cell>
          <table:table-cell office:value-type="string" table:style-name="ce2">
            <text:p>Preguntas frecuentes y aclaraciones relativas al contenido de los contratos.</text:p>
          </table:table-cell>
          <table:table-cell office:value-type="string" table:style-name="ce4">
            <text:p><text:a xlink:href="https://cultesa.com/transparencia/2021-12-31_Aclaraciones_contratos.odt">https://cultesa.com/transparencia/2021-12-31_Aclaraciones_contratos.odt</text:a></text:p>
          </table:table-cell>
          <table:table-cell office:value-type="string" table:style-name="ce4">
            <text:p><text:a xlink:href="https://cultesa.com/transparencia/2021-12-31_Aclaraciones_contratos.docx">https://cultesa.com/transparencia/2021-12-31_Aclaraciones_contratos.docx</text:a></text:p>
          </table:table-cell>
          <table:table-cell office:value-type="string" table:style-name="ce4">
            <text:p><text:a xlink:href="https://cultesa.com/transparencia/2021-12-31_Aclaraciones_contratos.pdf">https://cultesa.com/transparencia/2021-12-31_Aclaraciones_contratos.pdf</text:a></text:p>
          </table:table-cell>
          <table:table-cell table:style-name="ce9"/>
          <table:table-cell table:number-columns-repeated="16378"/>
        </table:table-row>
        <table:table-row table:style-name="ro15">
          <table:table-cell office:value-type="float" office:value="1144" table:style-name="ce3">
            <text:p>1144</text:p>
          </table:table-cell>
          <table:table-cell office:value-type="string" table:style-name="ce2">
            <text:p>Denominación y objeto; duración, importe de licitación y de adjudicación, procedimiento utilizado,instrumentos a través de los que, en su caso, se haya publicitado; número de licitadores/ras participantes en elprocedimientos e identidad de las personas o entidades a las que se adjudica el contrato.</text:p>
          </table:table-cell>
          <table:table-cell office:value-type="string" table:style-name="ce4">
            <text:p><text:a xlink:href="https://cultesa.com/transparencia/2021-12-31_Contratos_formalizados.ods">https://cultesa.com/transparencia/2021-12-31_Contratos_formalizados.ods</text:a></text:p>
          </table:table-cell>
          <table:table-cell office:value-type="string" table:style-name="ce4">
            <text:p><text:a xlink:href="https://cultesa.com/transparencia/2021-12-31_Contratos_formalizados.xlsx">https://cultesa.com/transparencia/2021-12-31_Contratos_formalizados.xlsx</text:a></text:p>
          </table:table-cell>
          <table:table-cell office:value-type="string" table:style-name="ce4">
            <text:p><text:a xlink:href="https://cultesa.com/transparencia/2021-12-31_Contratos_formalizados.pdf">https://cultesa.com/transparencia/2021-12-31_Contratos_formalizados.pdf</text:a></text:p>
          </table:table-cell>
          <table:table-cell table:style-name="ce9"/>
          <table:table-cell table:number-columns-repeated="16378"/>
        </table:table-row>
        <table:table-row table:style-name="ro16">
          <table:table-cell office:value-type="float" office:value="1152" table:style-name="ce3">
            <text:p>1152</text:p>
          </table:table-cell>
          <table:table-cell office:value-type="string" table:style-name="ce2">
            <text:p>Datos estadísticos sobre el porcentaje en volumen presupuestario de contratos adjudicados a través decada uno de los procedimientos previstos en la legislación de contratos del sector público.</text:p>
          </table:table-cell>
          <table:table-cell office:value-type="string" table:style-name="ce4">
            <text:p><text:a xlink:href="https://cultesa.com/transparencia/2021-12-31_Contratos_estadisticas.odt">https://cultesa.com/transparencia/2021-12-31_Contratos_estadisticas.odt</text:a></text:p>
          </table:table-cell>
          <table:table-cell office:value-type="string" table:style-name="ce4">
            <text:p><text:a xlink:href="https://cultesa.com/transparencia/2021-12-31_Contratos_estadisticas.docx">https://cultesa.com/transparencia/2021-12-31_Contratos_estadisticas.docx</text:a></text:p>
          </table:table-cell>
          <table:table-cell office:value-type="string" table:style-name="ce4">
            <text:p><text:a xlink:href="https://cultesa.com/transparencia/2021-12-31_Contratos_estadisticas.pdf">https://cultesa.com/transparencia/2021-12-31_Contratos_estadisticas.pdf</text:a>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float" office:value="1154" table:style-name="ce3">
            <text:p>1154</text:p>
          </table:table-cell>
          <table:table-cell office:value-type="string" table:style-name="ce2">
            <text:p>Modificaciones de los contratos formalizados.</text:p>
          </table:table-cell>
          <table:table-cell office:value-type="string" table:style-name="ce4">
            <text:p><text:a xlink:href="https://cultesa.com/transparencia/2021-12-31_Contratos_modificaciones.odt">https://cultesa.com/transparencia/2021-12-31_Contratos_modificaciones.odt</text:a></text:p>
          </table:table-cell>
          <table:table-cell office:value-type="string" table:style-name="ce4">
            <text:p><text:a xlink:href="https://cultesa.com/transparencia/2021-12-31_Contratos_modificaciones.docx">https://cultesa.com/transparencia/2021-12-31_Contratos_modificaciones.docx</text:a></text:p>
          </table:table-cell>
          <table:table-cell office:value-type="string" table:style-name="ce4">
            <text:p><text:a xlink:href="https://cultesa.com/transparencia/2021-12-31_Contratos_modificaciones.pdf">https://cultesa.com/transparencia/2021-12-31_Contratos_modificaciones.pdf</text:a>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float" office:value="1156" table:style-name="ce3">
            <text:p>1156</text:p>
          </table:table-cell>
          <table:table-cell office:value-type="string" table:style-name="ce2">
            <text:p>Penalidades impuestas por incumplimiento de los/las contratistas.</text:p>
          </table:table-cell>
          <table:table-cell office:value-type="string" table:style-name="ce4">
            <text:p><text:a xlink:href="https://cultesa.com/transparencia/2021-12-31_Contratos_penalidades.odt">https://cultesa.com/transparencia/2021-12-31_Contratos_penalidades.odt</text:a></text:p>
          </table:table-cell>
          <table:table-cell office:value-type="string" table:style-name="ce4">
            <text:p><text:a xlink:href="https://cultesa.com/transparencia/2021-12-31_Contratos_penalidades.odt">https://cultesa.com/transparencia/2021-12-31_Contratos_penalidades.docx</text:a></text:p>
          </table:table-cell>
          <table:table-cell office:value-type="string" table:style-name="ce4">
            <text:p><text:a xlink:href="https://cultesa.com/transparencia/2021-12-31_Contratos_penalidades.pdf">https://cultesa.com/transparencia/2021-12-31_Contratos_penalidades.pdf</text:a></text:p>
          </table:table-cell>
          <table:table-cell table:style-name="ce9"/>
          <table:table-cell table:number-columns-repeated="16378"/>
        </table:table-row>
        <table:table-row table:style-name="ro17">
          <table:table-cell office:value-type="float" office:value="2003" table:style-name="ce3">
            <text:p>2003</text:p>
          </table:table-cell>
          <table:table-cell office:value-type="string" table:style-name="ce2">
            <text:p>Relación de contratos menores: denominación y objeto; duración, importe de licitación y de adjudicación,procedimiento utilizado, instrumentos a través de los que, en su caso, se haya publicitado; número delicitadores/ras participantes en el procedimientos e identidad de las personas o entidades a las que se adjudica elcontrato.</text:p>
          </table:table-cell>
          <table:table-cell office:value-type="string" table:style-name="ce4">
            <text:p><text:a xlink:href="https://cultesa.com/transparencia/2021-12-31_Contratos_menores.ods">https://cultesa.com/transparencia/2021-12-31_Contratos_menores.ods</text:a></text:p>
          </table:table-cell>
          <table:table-cell office:value-type="string" table:style-name="ce4">
            <text:p><text:a xlink:href="https://cultesa.com/transparencia/2021-12-31_Contratos_menores.ods">https://cultesa.com/transparencia/2021-12-31_Contratos_menores.xlsx</text:a></text:p>
          </table:table-cell>
          <table:table-cell office:value-type="string" table:style-name="ce4">
            <text:p><text:a xlink:href="https://cultesa.com/transparencia/2021-12-31_Contratos_menores.pdf">https://cultesa.com/transparencia/2021-12-31_Contratos_menores.pdf</text:a>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float" office:value="1153" table:style-name="ce3">
            <text:p>1153</text:p>
          </table:table-cell>
          <table:table-cell office:value-type="string" table:style-name="ce2">
            <text:p>Resumen de contratos menores: número, importe global y porcentaje que representan respecto de latotalidad de los contratos formalizados.</text:p>
          </table:table-cell>
          <table:table-cell office:value-type="string" table:style-name="ce4">
            <text:p><text:a xlink:href="https://cultesa.com/transparencia/2021-12-31_Contratos_estadisticas.odt">https://cultesa.com/transparencia/2021-12-31_Contratos_estadisticas.odt</text:a></text:p>
          </table:table-cell>
          <table:table-cell office:value-type="string" table:style-name="ce4">
            <text:p><text:a xlink:href="https://cultesa.com/transparencia/2021-12-31_Contratos_estadisticas.odt">https://cultesa.com/transparencia/2021-12-31_Contratos_estadisticas.docx</text:a></text:p>
          </table:table-cell>
          <table:table-cell office:value-type="string" table:style-name="ce4">
            <text:p><text:a xlink:href="https://cultesa.com/transparencia/2021-12-31_Contratos_estadisticas.pdf">https://cultesa.com/transparencia/2021-12-31_Contratos_estadisticas.pdf</text:a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157" table:style-name="ce3">
            <text:p>1157</text:p>
          </table:table-cell>
          <table:table-cell office:value-type="string" table:style-name="ce2">
            <text:p>Decisiones de desistimiento y renuncia de los contratos.</text:p>
          </table:table-cell>
          <table:table-cell office:value-type="string" table:style-name="ce4">
            <text:p><text:a xlink:href="https://cultesa.com/transparencia/2021-12-31_Contratos_renuncias.odt">https://cultesa.com/transparencia/2021-12-31_Contratos_renuncias.odt</text:a></text:p>
          </table:table-cell>
          <table:table-cell office:value-type="string" table:style-name="ce4">
            <text:p><text:a xlink:href="https://cultesa.com/transparencia/2021-12-31_Contratos_renuncias.odt">https://cultesa.com/transparencia/2021-12-31_Contratos_renuncias.docx</text:a></text:p>
          </table:table-cell>
          <table:table-cell office:value-type="string" table:style-name="ce4">
            <text:p><text:a xlink:href="https://cultesa.com/transparencia/2021-12-31_Contratos_renuncias.pdf">https://cultesa.com/transparencia/2021-12-31_Contratos_renuncias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13. Convenios y encomiendas de gestión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7">
          <table:table-cell office:value-type="float" office:value="1158" table:style-name="ce3">
            <text:p>1158</text:p>
          </table:table-cell>
          <table:table-cell office:value-type="string" table:style-name="ce2">
            <text:p>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 rmantes.</text:p>
          </table:table-cell>
          <table:table-cell office:value-type="string" table:style-name="ce4">
            <text:p><text:a xlink:href="https://cultesa.com/transparencia/2021-12-31_Convenios.odt">https://cultesa.com/transparencia/2021-12-31_Convenios.odt</text:a></text:p>
          </table:table-cell>
          <table:table-cell office:value-type="string" table:style-name="ce4">
            <text:p><text:a xlink:href="https://cultesa.com/transparencia/2021-12-31_Convenios.odt">https://cultesa.com/transparencia/2021-12-31_Convenios.docx</text:a></text:p>
          </table:table-cell>
          <table:table-cell office:value-type="string" table:style-name="ce4">
            <text:p><text:a xlink:href="https://cultesa.com/transparencia/2021-12-31_Convenios.pdf">https://cultesa.com/transparencia/2021-12-31_Convenios.pdf</text:a>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float" office:value="1164" table:style-name="ce3">
            <text:p>1164</text:p>
          </table:table-cell>
          <table:table-cell office:value-type="string" table:style-name="ce2">
            <text:p>Modificaciones realizadas durante la vigencia: objeto y fecha.</text:p>
          </table:table-cell>
          <table:table-cell office:value-type="string" table:style-name="ce4">
            <text:p><text:a xlink:href="https://cultesa.com/transparencia/2021-12-31_Convenios.odt">https://cultesa.com/transparencia/2021-12-31_Convenios.odt</text:a></text:p>
          </table:table-cell>
          <table:table-cell office:value-type="string" table:style-name="ce4">
            <text:p><text:a xlink:href="https://cultesa.com/transparencia/2021-12-31_Convenios.docx">https://cultesa.com/transparencia/2021-12-31_Convenios.docx</text:a></text:p>
          </table:table-cell>
          <table:table-cell office:value-type="string" table:style-name="ce4">
            <text:p><text:a xlink:href="https://cultesa.com/transparencia/2021-12-31_Convenios.pdf">https://cultesa.com/transparencia/2021-12-31_Convenios.pdf</text:a>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1167" table:style-name="ce3">
            <text:p>1167</text:p>
          </table:table-cell>
          <table:table-cell office:value-type="string" table:style-name="ce2">
            <text:p>Entidad encomendante o encomendada; objeto y denominación; presupuesto; duración y obligacioneseconómicas reconocidas.</text:p>
          </table:table-cell>
          <table:table-cell office:value-type="string" table:style-name="ce4">
            <text:p><text:a xlink:href="https://cultesa.com/transparencia/2021-12-31_Encomiendas_gestion.odt">https://cultesa.com/transparencia/2021-12-31_Encomiendas_gestion.odt</text:a></text:p>
          </table:table-cell>
          <table:table-cell office:value-type="string" table:style-name="ce4">
            <text:p><text:a xlink:href="https://cultesa.com/transparencia/2021-12-31_Encomiendas_gestion.odt">https://cultesa.com/transparencia/2021-12-31_Encomiendas_gestion.docx</text:a></text:p>
          </table:table-cell>
          <table:table-cell office:value-type="string" table:style-name="ce4">
            <text:p><text:a xlink:href="https://cultesa.com/transparencia/2021-12-31_Encomiendas_gestion.pdf">https://cultesa.com/transparencia/2021-12-31_Encomiendas_gestion.pdf</text:a>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float" office:value="1174" table:style-name="ce3">
            <text:p>1174</text:p>
          </table:table-cell>
          <table:table-cell office:value-type="string" table:style-name="ce2">
            <text:p>Tarifas y precios fijados.</text:p>
          </table:table-cell>
          <table:table-cell office:value-type="string" table:style-name="ce4">
            <text:p><text:a xlink:href="https://cultesa.com/transparencia/2021-12-31_Encomiendas_gestion.odt">https://cultesa.com/transparencia/2021-12-31_Encomiendas_gestion.odt</text:a></text:p>
          </table:table-cell>
          <table:table-cell office:value-type="string" table:style-name="ce4">
            <text:p><text:a xlink:href="https://cultesa.com/transparencia/2021-12-31_Encomiendas_gestion.docx">https://cultesa.com/transparencia/2021-12-31_Encomiendas_gestion.docx</text:a></text:p>
          </table:table-cell>
          <table:table-cell office:value-type="string" table:style-name="ce4">
            <text:p><text:a xlink:href="https://cultesa.com/transparencia/2021-12-31_Encomiendas_gestion.pdf">https://cultesa.com/transparencia/2021-12-31_Encomiendas_gestion.pdf</text:a></text:p>
          </table:table-cell>
          <table:table-cell table:style-name="ce9"/>
          <table:table-cell table:number-columns-repeated="16378"/>
        </table:table-row>
        <table:table-row table:style-name="ro7">
          <table:table-cell office:value-type="float" office:value="1175" table:style-name="ce3">
            <text:p>1175</text:p>
          </table:table-cell>
          <table:table-cell office:value-type="string" table:style-name="ce2">
            <text:p>Personas o entidades adjudicatarias, procedimiento seguido e importe de las subcontratacionesefectuadas.</text:p>
          </table:table-cell>
          <table:table-cell office:value-type="string" table:style-name="ce4">
            <text:p><text:a xlink:href="https://cultesa.com/transparencia/2021-12-31_Encomiendas_gestion.odt">https://cultesa.com/transparencia/2021-12-31_Encomiendas_gestion.odt</text:a></text:p>
          </table:table-cell>
          <table:table-cell office:value-type="string" table:style-name="ce4">
            <text:p><text:a xlink:href="https://cultesa.com/transparencia/2021-12-31_Encomiendas_gestion.docx">https://cultesa.com/transparencia/2021-12-31_Encomiendas_gestion.docx</text:a></text:p>
          </table:table-cell>
          <table:table-cell office:value-type="string" table:style-name="ce4">
            <text:p><text:a xlink:href="https://cultesa.com/transparencia/2021-12-31_Encomiendas_gestion.pdf">https://cultesa.com/transparencia/2021-12-31_Encomiendas_gestion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15. Ayudas y subvenciones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8">
          <table:table-cell office:value-type="float" office:value="1182" table:style-name="ce3">
            <text:p>1182</text:p>
          </table:table-cell>
          <table:table-cell office:value-type="string" table:style-name="ce2">
            <text:p>Importe; objetivo o finalidad; y persona/entidad beneficiaria, o administración concedente en el caso de las entidades del artículo 3.</text:p>
          </table:table-cell>
          <table:table-cell office:value-type="string" table:style-name="ce4">
            <text:p><text:a xlink:href="https://cultesa.com/transparencia/2021-12-31_Ayudas_y_subvenciones.odt">https://cultesa.com/transparencia/2021-12-31_Ayudas_y_subvenciones.odt</text:a></text:p>
          </table:table-cell>
          <table:table-cell office:value-type="string" table:style-name="ce4">
            <text:p><text:a xlink:href="https://cultesa.com/transparencia/2021-12-31_Ayudas_y_subvenciones.docx">https://cultesa.com/transparencia/2021-12-31_Ayudas_y_subvenciones.docx</text:a></text:p>
          </table:table-cell>
          <table:table-cell office:value-type="string" table:style-name="ce4">
            <text:p><text:a xlink:href="https://cultesa.com/transparencia/2021-12-31_Ayudas_y_subvenciones.pdf">https://cultesa.com/transparencia/2021-12-31_Ayudas_y_subvenciones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17. Estadística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0">
          <table:table-cell office:value-type="float" office:value="1195" table:style-name="ce3">
            <text:p>1195</text:p>
          </table:table-cell>
          <table:table-cell office:value-type="string" table:style-name="ce2">
            <text:p>Información estadística necesaria para valorar el grado de cumplimiento y calidad de los servicios públicosque sean de su competencia.</text:p>
          </table:table-cell>
          <table:table-cell office:value-type="string" table:style-name="ce4">
            <text:p><text:a xlink:href="https://cultesa.com/transparencia/2021-12-31_Estadistica_grado_cumplimiento.odt">https://cultesa.com/transparencia/2021-12-31_Estadistica_grado_cumplimiento.odt</text:a></text:p>
          </table:table-cell>
          <table:table-cell office:value-type="string" table:style-name="ce4">
            <text:p><text:a xlink:href="https://cultesa.com/transparencia/2021-12-31_Estadistica_grado_cumplimiento.docx">https://cultesa.com/transparencia/2021-12-31_Estadistica_grado_cumplimiento.docx</text:a></text:p>
          </table:table-cell>
          <table:table-cell office:value-type="string" table:style-name="ce4">
            <text:p><text:a xlink:href="https://cultesa.com/transparencia/2021-12-31_Estadistica_grado_cumplimiento.pdf">https://cultesa.com/transparencia/2021-12-31_Estadistica_grado_cumplimiento.pdf</text:a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7">
            <text:p>18. Derecho de acceso</text:p>
          </table:table-cell>
          <table:table-cell table:style-name="ce13"/>
          <table:table-cell table:number-columns-repeated="3" table:style-name="ce14"/>
          <table:table-cell table:style-name="ce9"/>
          <table:table-cell table:number-columns-repeated="16378"/>
        </table:table-row>
        <table:table-row table:style-name="ro11">
          <table:table-cell office:value-type="float" office:value="1198" table:style-name="ce3">
            <text:p>1198</text:p>
          </table:table-cell>
          <table:table-cell office:value-type="string" table:style-name="ce2">
            <text:p>Órgano competente en materia de derecho de acceso.</text:p>
          </table:table-cell>
          <table:table-cell office:value-type="string" table:style-name="ce4">
            <text:p><text:a xlink:href="https://cultesa.com/transparencia/2021-12-31_Derecho_acceso.odt">https://cultesa.com/transparencia/2021-12-31_Derecho_acceso.odt</text:a></text:p>
          </table:table-cell>
          <table:table-cell office:value-type="string" table:style-name="ce4">
            <text:p><text:a xlink:href="https://cultesa.com/transparencia/2021-12-31_Derecho_acceso.docx">https://cultesa.com/transparencia/2021-12-31_Derecho_acceso.docx</text:a></text:p>
          </table:table-cell>
          <table:table-cell office:value-type="string" table:style-name="ce4">
            <text:p><text:a xlink:href="https://cultesa.com/transparencia/2021-12-31_Derecho_acceso.pdf">https://cultesa.com/transparencia/2021-12-31_Derecho_acceso.pdf</text:a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float" office:value="1199" table:style-name="ce3">
            <text:p>1199</text:p>
          </table:table-cell>
          <table:table-cell office:value-type="string" table:style-name="ce2">
            <text:p>Resoluciones denegatorias previa disociación de los datos de carácter personal.</text:p>
          </table:table-cell>
          <table:table-cell office:value-type="string" table:style-name="ce4">
            <text:p><text:a xlink:href="https://cultesa.com/transparencia/2021-12-31_Derecho_acceso.odt">https://cultesa.com/transparencia/2021-12-31_Derecho_acceso.odt</text:a></text:p>
          </table:table-cell>
          <table:table-cell office:value-type="string" table:style-name="ce4">
            <text:p><text:a xlink:href="https://cultesa.com/transparencia/2021-12-31_Derecho_acceso.docx">https://cultesa.com/transparencia/2021-12-31_Derecho_acceso.docx</text:a></text:p>
          </table:table-cell>
          <table:table-cell office:value-type="string" table:style-name="ce4">
            <text:p><text:a xlink:href="https://cultesa.com/transparencia/2021-12-31_Derecho_acceso.pdf">https://cultesa.com/transparencia/2021-12-31_Derecho_acceso.pdf</text:a></text:p>
          </table:table-cell>
          <table:table-cell table:style-name="ce9"/>
          <table:table-cell table:number-columns-repeated="16378"/>
        </table:table-row>
        <table:table-row table:style-name="ro9">
          <table:table-cell office:value-type="float" office:value="1201" table:style-name="ce3">
            <text:p>1201</text:p>
          </table:table-cell>
          <table:table-cell office:value-type="string" table:style-name="ce2">
            <text:p>Información estadística sobre las resoluciones de las solicitudes de derecho de acceso a la informaciónpública.</text:p>
          </table:table-cell>
          <table:table-cell office:value-type="string" table:style-name="ce4">
            <text:p><text:a xlink:href="https://cultesa.com/transparencia/2021-12-31_Derecho_acceso.odt">https://cultesa.com/transparencia/2021-12-31_Derecho_acceso.odt</text:a></text:p>
          </table:table-cell>
          <table:table-cell office:value-type="string" table:style-name="ce4">
            <text:p><text:a xlink:href="https://cultesa.com/transparencia/2021-12-31_Derecho_acceso.odt">https://cultesa.com/transparencia/2021-12-31_Derecho_acceso.docx</text:a></text:p>
          </table:table-cell>
          <table:table-cell office:value-type="string" table:style-name="ce4">
            <text:p><text:a xlink:href="https://cultesa.com/transparencia/2021-12-31_Derecho_acceso.pdf">https://cultesa.com/transparencia/2021-12-31_Derecho_acceso.pdf</text:a></text:p>
          </table:table-cell>
          <table:table-cell table:style-name="ce9"/>
          <table:table-cell table:number-columns-repeated="16378"/>
        </table:table-row>
        <table:table-row table:number-rows-repeated="2" table:style-name="ro1">
          <table:table-cell table:style-name="ce8"/>
          <table:table-cell table:style-name="ce7"/>
          <table:table-cell table:number-columns-repeated="3" table:style-name="ce15"/>
          <table:table-cell table:number-columns-repeated="16379" table:style-name="ce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4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4375in" fo:margin-bottom="0in"/>
      </style:header-style>
      <style:footer-style>
        <style:header-footer-properties fo:min-height="0.45in" fo:margin-left="0.25in" fo:margin-right="0.43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Página <text:page-number>1</text:page-number><text:s/>de<text:s/><text:page-count>99</text:page-count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6-23T12:30:15Z</dc:date>
  </office:meta>
</office:document-meta>
</file>