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5" style:parent-style-name="Normal" style:family="paragraph">
      <style:paragraph-properties fo:text-align="justify"/>
      <style:text-properties style:font-name="Georgia"/>
    </style:style>
    <style:style style:name="P16" style:parent-style-name="Normal" style:family="paragraph">
      <style:paragraph-properties fo:text-align="justify"/>
      <style:text-properties style:font-name="Georgia"/>
    </style:style>
    <style:style style:name="P17" style:parent-style-name="Normal" style:family="paragraph">
      <style:paragraph-properties fo:text-align="justify"/>
      <style:text-properties style:font-name="Georgia"/>
    </style:style>
    <style:style style:name="P18" style:parent-style-name="Normal" style:family="paragraph">
      <style:paragraph-properties fo:text-align="justify"/>
      <style:text-properties style:font-name="Georgia"/>
    </style:style>
    <style:style style:name="P19" style:parent-style-name="Normal" style:family="paragraph">
      <style:paragraph-properties fo:text-align="justify" fo:margin-right="-0.5916in"/>
    </style:style>
    <style:style style:name="T20" style:parent-style-name="Fuentedepárrafopredeter." style:family="text">
      <style:text-properties style:font-name="Arial" style:font-name-complex="Arial" fo:font-weight="bold" style:font-weight-asian="bold" style:font-size-complex="9pt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9pt"/>
    </style:style>
    <style:style style:name="P2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9pt"/>
    </style:style>
    <style:style style:name="P3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5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6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80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9pt"/>
    </style:style>
    <style:style style:name="P8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8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8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8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8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8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88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0pt" style:font-size-asian="10pt" style:font-size-complex="9pt"/>
    </style:style>
    <style:style style:name="P9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9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0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1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9pt"/>
    </style:style>
    <style:style style:name="P13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3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4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5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9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6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9pt"/>
    </style:style>
    <style:style style:name="P16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6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7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9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8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8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9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9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style:font-size-complex="9pt"/>
    </style:style>
    <style:style style:name="P20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0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1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1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2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2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3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38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3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4pt" style:font-size-asian="14pt" style:font-size-complex="9pt"/>
    </style:style>
    <style:style style:name="P24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4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4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5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6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6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7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8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7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8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9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96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9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0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0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1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2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style:font-size-complex="9pt"/>
    </style:style>
    <style:style style:name="P33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3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4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8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4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5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6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6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style:font-size-complex="9pt"/>
    </style:style>
    <style:style style:name="P36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8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6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style:font-size-complex="9pt"/>
    </style:style>
    <style:style style:name="P37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7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style:font-size-complex="9pt"/>
    </style:style>
    <style:style style:name="P38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8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8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9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9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0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text-align="justify"/>
      <style:text-properties style:font-name="Georgia"/>
    </style:style>
    <style:style style:name="P404" style:parent-style-name="Normal" style:family="paragraph">
      <style:paragraph-properties fo:text-align="justify"/>
      <style:text-properties style:font-name="Georgia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"/>
      <text:p text:style-name="P16"/>
      <text:p text:style-name="P17"/>
      <text:p text:style-name="P18"/>
      <text:p text:style-name="P19"><text:span text:style-name="T20">INFORMACIÓN SOBRE LA SOCIEDAD CULTIVOS Y TECNOLOGÍA AGRARIA DE TENERIFE, S.A. (AÑO 2022 y 2023 hasta 30/06/2023)</text:span><text:span text:style-name="T21"><text:tab/></text:span></text:p>
      <text:p text:style-name="P22"/>
      <text:p text:style-name="P23"/>
      <text:p text:style-name="P24">1.<text:tab/>Institucional</text:p>
      <text:p text:style-name="P25"><text:tab/><text:tab/><text:tab/><text:tab/><text:tab/></text:p>
      <text:p text:style-name="P26">1001 Información general de la<text:s/>entidad: institucional, histórica, económica…<text:tab/></text:p>
      <text:p text:style-name="P27"/>
      <text:p text:style-name="P28"/>
      <text:p text:style-name="P29">https://cultesa.com/transparencia/1001_2019-05-02_Presentacion.docx</text:p>
      <text:p text:style-name="P30">https://cultesa.com/transparencia/1001_2019-05-02_Presentacion.odt</text:p>
      <text:p text:style-name="P31">https://cultesa.com/transparencia/1001_2019-05-02_Presentacion.pdf</text:p>
      <text:p text:style-name="P32"/>
      <text:p text:style-name="P33"/>
      <text:p text:style-name="P34">2.<text:tab/>Organizativa</text:p>
      <text:p text:style-name="P35"><text:tab/><text:tab/><text:tab/><text:tab/></text:p>
      <text:p text:style-name="P36">1002 Normativa aplicable a la entidad.<text:tab/></text:p>
      <text:p text:style-name="P37"/>
      <text:p text:style-name="P38"/>
      <text:p text:style-name="P39">https://cultesa.com/transparencia/1002_2017-12-31_Normativa.docx</text:p>
      <text:p text:style-name="P40">https://cultesa.com/transparencia/1002_2017-12-31_Normativa.odt</text:p>
      <text:p text:style-name="P41">https://cultesa.com/transparencia/1002_2017-12-31_Normativa.pdf</text:p>
      <text:p text:style-name="P42"/>
      <text:p text:style-name="P43">1004 Información relativa a las funciones y competencias, al objeto social o al fin fundacional de la entidad.<text:tab/></text:p>
      <text:p text:style-name="P44"/>
      <text:p text:style-name="P45">https://cultesa.com/transparencia/1004_2023-06-30_Organizativa.docx</text:p>
      <text:p text:style-name="P46">https://cultesa.com/transparencia/1004_2023-06-30_Organizativa.odt</text:p>
      <text:p text:style-name="P47">https://cultesa.com/transparencia/1004_2023-06-30_Organizativa.pdf</text:p>
      <text:p text:style-name="P48"/>
      <text:p text:style-name="P49">1018 Organigrama de la entidad</text:p>
      <text:p text:style-name="P50"/>
      <text:p text:style-name="P51">https://cultesa.com/transparencia/1018_2018-04-17_Organigrama.ods</text:p>
      <text:p text:style-name="P52">https://cultesa.com/transparencia/1018_2018-04-17_Organigrama.pdf</text:p>
      <text:p text:style-name="P53">https://cultesa.com/transparencia/1018_2018-04-17_Organigrama.xlsx</text:p>
      <text:p text:style-name="P54"/>
      <text:p text:style-name="P55">1021 Órganos de gobierno, de dirección o de administración de la entidad, indicando en cada caso su sede y ubicación, composición, funciones y persona titular.</text:p>
      <text:p text:style-name="P56"/>
      <text:p text:style-name="P57">https://cultesa.com/transparencia/1021_2023-06-30_Organizativa.docx</text:p>
      <text:p text:style-name="P58">https://cultesa.com/transparencia/1021_2023-06-30_Organizativa.odt</text:p>
      <text:p text:style-name="P59">https://cultesa.com/transparencia/1021_2023-06-30_Organizativa.pdf</text:p>
      <text:p text:style-name="P60"/>
      <text:p text:style-name="P61">1029 Capital social, dotación fundacional o participación y recursos que financian sus actividades.</text:p>
      <text:p text:style-name="P62"/>
      <text:p text:style-name="P63">https://cultesa.com/transparencia/1029_2023-06-30_Organizativa.docx</text:p>
      <text:p text:style-name="P64">https://cultesa.com/transparencia/1029_2023-06-30_Organizativa.odt</text:p>
      <text:p text:style-name="P65">https://cultesa.com/transparencia/1029_2023-06-30_Organizativa.pdf</text:p>
      <text:p text:style-name="P66"/>
      <text:p text:style-name="P67">1030<text:s/>Acuerdos en los que se disponga la creación, modificación, participación o extinción de la entidad y, en su caso, Boletín Oficial en el que están publicados.</text:p>
      <text:p text:style-name="P68"/>
      <text:p text:style-name="P69">https://cultesa.com/transparencia/1030_1986-04-30_Acuerdo_creacion_escritura_constitucion.docx</text:p>
      <text:soft-page-break/>
      <text:p text:style-name="P70">https://cultesa.com/transparencia/1030_1986-04-30_Acuerdo_creacion_escritura_constitucion.odt</text:p>
      <text:p text:style-name="P71">https://cultesa.com/transparencia/1030_1986-04-30_Acuerdo_creacion_escritura_constitucion.pdf</text:p>
      <text:p text:style-name="P72"/>
      <text:p text:style-name="P73">1031 Estatutos por los que ha de regirse la entidad, y sus modificaciones.</text:p>
      <text:p text:style-name="P74"/>
      <text:p text:style-name="P75">https://cultesa.com/transparencia/1031_2007-05-10_Estatutos_y_modificaciones.docx</text:p>
      <text:p text:style-name="P76">https://cultesa.com/transparencia/1031_2007-05-10_Estatutos_y_modificaciones.odt</text:p>
      <text:p text:style-name="P77">https://cultesa.com/transparencia/1031_2007-05-10_Estatutos_y_modificaciones.pdf</text:p>
      <text:p text:style-name="P78"/>
      <text:p text:style-name="P79"/>
      <text:p text:style-name="P80">3.<text:tab/>Miembros electos y personal de libre nombramiento</text:p>
      <text:p text:style-name="P81"/>
      <text:p text:style-name="P82">1024 Identificación, perfil, méritos académicos, trayectoria profesional.</text:p>
      <text:p text:style-name="P83"/>
      <text:p text:style-name="P84">https://cultesa.com/transparencia/1024_2023-06-30_Personal_directivo.docx</text:p>
      <text:p text:style-name="P85">https://cultesa.com/transparencia/1024_2023-06-30_Personal_directivo.odt</text:p>
      <text:p text:style-name="P86">https://cultesa.com/transparencia/1024_2023-06-30_Personal_directivo.pdf</text:p>
      <text:p text:style-name="P87"/>
      <text:p text:style-name="P88">1035 Nombramiento o régimen de contrato laboral; funciones; órganos colegiados administrativos o sociales delos que es miembro y actividades públicas y privadas para las que se le ha concedido la compatibilidad.</text:p>
      <text:p text:style-name="P89"/>
      <text:p text:style-name="P90">https://cultesa.com/transparencia/1035_2023-06-30_Personal_directivo.docx</text:p>
      <text:p text:style-name="P91">https://cultesa.com/transparencia/1035_2023-06-30_Personal_directivo.odt</text:p>
      <text:p text:style-name="P92">https://cultesa.com/transparencia/1035_2023-06-30_Personal_directivo.pdf</text:p>
      <text:p text:style-name="P93"/>
      <text:p text:style-name="P94"/>
      <text:p text:style-name="P95">4.<text:tab/>Empleo en el sector público</text:p>
      <text:p text:style-name="P96"/>
      <text:p text:style-name="P97">1039<text:tab/>Puestos ocupados y vacantes.</text:p>
      <text:p text:style-name="P98"/>
      <text:p text:style-name="P99">https://cultesa.com/transparencia/1039_2023-06-30_Relacion_puestos_trabajo.docx</text:p>
      <text:p text:style-name="P100">https://cultesa.com/transparencia/1039_2023-06-30_Relacion_puestos_trabajo.odt</text:p>
      <text:p text:style-name="P101">https://cultesa.com/transparencia/1039_2023-06-30_Relacion_puestos_trabajo.pdf</text:p>
      <text:p text:style-name="P102"/>
      <text:p text:style-name="P103">1042<text:tab/>Distribución por grupos de clasificación, especificando el tipo de relación funcionarial, estatutaria o laboral, distinguiendo entre los de carrera e interinos y entre los fijos, indefinidos y temporales.</text:p>
      <text:p text:style-name="P104"/>
      <text:p text:style-name="P105">https://cultesa.com/transparencia/1042_2023-06-30_Relacion_puestos_trabajo.docx</text:p>
      <text:p text:style-name="P106">https://cultesa.com/transparencia/1042_2023-06-30_Relacion_puestos_trabajo.odt</text:p>
      <text:p text:style-name="P107">https://cultesa.com/transparencia/1042_2023-06-30_Relacion_puestos_trabajo.pdf</text:p>
      <text:p text:style-name="P108"/>
      <text:p text:style-name="P109">1043<text:tab/>Número de empleados/as por departamentos o consejerías para las administraciones; o en total para las entidades vinculadas o dependientes.</text:p>
      <text:p text:style-name="P110"/>
      <text:p text:style-name="P111">https://cultesa.com/transparencia/1043_2023-06-30_Relacion_puestos_trabajo.docx</text:p>
      <text:p text:style-name="P112">https://cultesa.com/transparencia/1043_2023-06-30_Relacion_puestos_trabajo.odt</text:p>
      <text:p text:style-name="P113">https://cultesa.com/transparencia/1043_2023-06-30_Relacion_puestos_trabajo.pdf</text:p>
      <text:p text:style-name="P114"/>
      <text:p text:style-name="P115">1044<text:tab/>Número de liberados/as<text:s/>sindicales, sindicato al que pertenecen, número de horas sindicales utilizadas por sindicato y, en el caso de las entidades del sector público local, coste de las liberaciones.</text:p>
      <text:p text:style-name="P116"/>
      <text:p text:style-name="P117">https://cultesa.com/transparencia/1044_2023-06-30_Liberados_sindicales.docx</text:p>
      <text:p text:style-name="P118">https://cultesa.com/transparencia/1044_2023-06-30_Liberados_sindicales.odt</text:p>
      <text:p text:style-name="P119">https://cultesa.com/transparencia/1044_2023-06-30_Liberados_sindicales.pdf</text:p>
      <text:p text:style-name="P120"/>
      <text:p text:style-name="P121">1045<text:tab/>Relación nominal del personal que presta servicio en la entidad, indicando el puesto de trabajo que desempeña y el régimen de provisión.</text:p>
      <text:p text:style-name="P122"/>
      <text:p text:style-name="P123">https://cultesa.com/transparencia/1045_2023-06-30_Relacion_empleados.docx</text:p>
      <text:p text:style-name="P124">https://cultesa.com/transparencia/1045_2023-06-30_Relacion_empleados.odt</text:p>
      <text:p text:style-name="P125">https://cultesa.com/transparencia/1045_2023-06-30_Relacion_empleados.pdf</text:p>
      <text:p text:style-name="P126"/>
      <text:p text:style-name="P127">1047<text:tab/>Identificación personal, puesto de trabajo que desempeña y actividad o actividades para las que se autoriza la compatibilidad, y en su caso, Boletín Oficial en el que se publicaron.</text:p>
      <text:p text:style-name="P128"/>
      <text:p text:style-name="P129">https://cultesa.com/transparencia/1047_2023-06-30_Autorizacion_compatibilidad.docx</text:p>
      <text:p text:style-name="P130">https://cultesa.com/transparencia/1047_2023-06-30_Autorizacion_compatibilidad.odt</text:p>
      <text:soft-page-break/>
      <text:p text:style-name="P131">https://cultesa.com/transparencia/1047_2023-06-30_Autorizacion_compatibilidad.pdf</text:p>
      <text:p text:style-name="P132"/>
      <text:p text:style-name="P133">5.<text:tab/>Retribuciones</text:p>
      <text:p text:style-name="P134"/>
      <text:p text:style-name="P135">1048<text:tab/>Altos cargos: Retribución percibida anualmente, articulada en función de la clase o categoría del órgano, y en caso de dedicación parcial, especificando la dedicación mínima exigida.</text:p>
      <text:p text:style-name="P136"/>
      <text:p text:style-name="P137">https://cultesa.com/transparencia/1048_2023-06-30_Altos_cargos_retribuciones.docx</text:p>
      <text:p text:style-name="P138">https://cultesa.com/transparencia/1048_2023-06-30_Altos_cargos_retribuciones.odt</text:p>
      <text:p text:style-name="P139">https://cultesa.com/transparencia/1048_2023-06-30_Altos_cargos_retribuciones.pdf</text:p>
      <text:p text:style-name="P140"/>
      <text:p text:style-name="P141">1050<text:tab/>Altos cargos: Indemnizaciones percibidas por ocasión del abandono del cargo.</text:p>
      <text:p text:style-name="P142"/>
      <text:p text:style-name="P143">https://cultesa.com/transparencia/1050_2023-06-30_Altos_cargos_indemnizacion.docx</text:p>
      <text:p text:style-name="P144">https://cultesa.com/transparencia/1050_2023-06-30_Altos_cargos_indemnizacion.odt</text:p>
      <text:p text:style-name="P145">https://cultesa.com/transparencia/1050_2023-06-30_Altos_cargos_indemnizacion.pdf</text:p>
      <text:p text:style-name="P146"/>
      <text:p text:style-name="P147">1053<text:tab/>Personal funcionario, laboral y estatutario: Información general de las retribuciones del personal funcionario, estatutario y laboral, articulada en función de los niveles y cargos existentes; y, en el caso de las entidades del sector público local, diferenciando las básicas de las complementarias.</text:p>
      <text:p text:style-name="P148"/>
      <text:p text:style-name="P149">https://cultesa.com/transparencia/1053_2023-06-30_Personal_retribuciones.docx</text:p>
      <text:p text:style-name="P150">https://cultesa.com/transparencia/1053_2023-06-30_Personal_retribuciones.odt</text:p>
      <text:p text:style-name="P151">https://cultesa.com/transparencia/1053_2023-06-30_Personal_retribuciones.pdf</text:p>
      <text:p text:style-name="P152"/>
      <text:p text:style-name="P153">1054<text:tab/>Personal funcionario, laboral y estatutario: Aportaciones a planes de pensiones o seguros colectivos y cualquier retribución extra salarial, articulada en función de los niveles y cargos existentes.</text:p>
      <text:p text:style-name="P154"/>
      <text:p text:style-name="P155">https://cultesa.com/transparencia/1054_2023-06-30_Personal_Planes pensiones.docx</text:p>
      <text:p text:style-name="P156">https://cultesa.com/transparencia/1054_2023-06-30_Personal_Planes pensiones.odt</text:p>
      <text:p text:style-name="P157">https://cultesa.com/transparencia/1054_2023-06-30_Personal_Planes pensiones.pdf</text:p>
      <text:p text:style-name="P158"/>
      <text:p text:style-name="P159">1056<text:tab/>Información general sobre las condiciones para el devengo y cuantías delas indemnizaciones por razón del servicio: Viajes, manutención, alojamiento y asistencia a órganos colegiados o sociales.</text:p>
      <text:p text:style-name="P160"/>
      <text:p text:style-name="P161">https://cultesa.com/transparencia/1056_2023-06-30_Personal_Indemnizacion_servicio.docx</text:p>
      <text:p text:style-name="P162">https://cultesa.com/transparencia/1056_2023-06-30_Personal_Indemnizacion_servicio.odt</text:p>
      <text:p text:style-name="P163">https://cultesa.com/transparencia/1056_2023-06-30_Personal_Indemnizacion_servicio.pdf</text:p>
      <text:p text:style-name="P164"/>
      <text:p text:style-name="P165">7.<text:tab/>Servicios y procedimientos</text:p>
      <text:p text:style-name="P166"/>
      <text:p text:style-name="P167">1076<text:tab/>Servicios que presta cada unidad administrativa o la entidad, indicando los requisitos y condiciones de acceso a los mismos, horario, tasas, tarifas o precios; y, en el caso de las entidades locales, las normas por las que se rigen</text:p>
      <text:p text:style-name="P168"/>
      <text:p text:style-name="P169">https://cultesa.com/transparencia/1076_2023-06-30_Servicios.docx</text:p>
      <text:p text:style-name="P170">https://cultesa.com/transparencia/1076_2023-06-30_Servicios.odt</text:p>
      <text:p text:style-name="P171">https://cultesa.com/transparencia/1076_2023-06-30_Servicios.pdf</text:p>
      <text:p text:style-name="P172"/>
      <text:p text:style-name="P173">1080<text:tab/>Cartas de servicios elaboradas y, en el caso de las entidades locales, compromisos asumidos y grado de cumplimiento de los<text:s/>mismos.</text:p>
      <text:p text:style-name="P174"/>
      <text:p text:style-name="P175">https://cultesa.com/transparencia/1080_2023-06-30_Carta_servicios.docx</text:p>
      <text:p text:style-name="P176">https://cultesa.com/transparencia/1080_2023-06-30_Carta_servicios.odt</text:p>
      <text:p text:style-name="P177">https://cultesa.com/transparencia/1080_2023-06-30_Carta_servicios.pdf</text:p>
      <text:p text:style-name="P178"/>
      <text:p text:style-name="P179">1081<text:tab/>Catálogo de procedimientos, incluyendo los de carácter tributario en su caso, con indicación de los que estén disponibles en formato electrónico.</text:p>
      <text:p text:style-name="P180"/>
      <text:p text:style-name="P181">https://cultesa.com/transparencia/1081_2023-06-30_Catalogo_procedimientos.docx</text:p>
      <text:p text:style-name="P182">https://cultesa.com/transparencia/1081_2023-06-30_Catalogo_procedimientos.odt</text:p>
      <text:p text:style-name="P183">https://cultesa.com/transparencia/1081_2023-06-30_Catalogo_procedimientos.pdf</text:p>
      <text:p text:style-name="P184"/>
      <text:p text:style-name="P185">1082<text:tab/>Procedimiento para la presentación de quejas y reclamaciones sobre el funcionamiento del servicio.</text:p>
      <text:p text:style-name="P186"/>
      <text:p text:style-name="P187">https://cultesa.com/transparencia/1082_2023-06-30_Procedimiento_reclamaciones.docx</text:p>
      <text:p text:style-name="P188">https://cultesa.com/transparencia/1082_2023-06-30_Procedimiento_reclamaciones.odt</text:p>
      <text:soft-page-break/>
      <text:p text:style-name="P189">https://cultesa.com/transparencia/1082_2023-06-30_Procedimiento_reclamaciones.pdf</text:p>
      <text:p text:style-name="P190"/>
      <text:p text:style-name="P191">1083<text:tab/>Estadísticas de quejas y sugerencias: número de reclamaciones por el funcionamiento de los servicios y número o proporción de aceptadas o resueltas a favor de los interesados.</text:p>
      <text:p text:style-name="P192"/>
      <text:p text:style-name="P193">https://cultesa.com/transparencia/1083_2023-06-30_Estadisticas-reclamaciones.docx</text:p>
      <text:p text:style-name="P194">https://cultesa.com/transparencia/1083_2023-06-30_Estadisticas-reclamaciones.odt</text:p>
      <text:p text:style-name="P195">https://cultesa.com/transparencia/1083_2023-06-30_Estadisticas-reclamaciones.pdf</text:p>
      <text:p text:style-name="P196"/>
      <text:p text:style-name="P197">2005<text:tab/>Descripción del uso del canal interno de información de la Ley 2/2023, y principios<text:s/>esenciales del procedimiento de gestión</text:p>
      <text:p text:style-name="P198"/>
      <text:p text:style-name="P199">https://cultesa.com/transparencia/2005_2023-06-30_Canal_denuncias.docx</text:p>
      <text:p text:style-name="P200">https://cultesa.com/transparencia/2005_2023-06-30_Canal_denuncias.odt</text:p>
      <text:p text:style-name="P201">https://cultesa.com/transparencia/2005_2023-06-30_Canal_denuncias.pdf</text:p>
      <text:p text:style-name="P202"/>
      <text:p text:style-name="P203"/>
      <text:p text:style-name="P204"/>
      <text:p text:style-name="P205">8. Económico-financiera<text:tab/></text:p>
      <text:p text:style-name="P206"/>
      <text:p text:style-name="P207">1091<text:tab/>Cuentas anuales que deban rendirse por la entidad (balance, cuenta de resultado económico-patrimonial o cuenta de pérdidas y ganancias, memoria y, en su caso, liquidación del Presupuesto).</text:p>
      <text:p text:style-name="P208"/>
      <text:p text:style-name="P209">https://cultesa.com/transparencia/1091_2022-03-18_Cuentas_anuales_2021_2022.pdf</text:p>
      <text:p text:style-name="P210"/>
      <text:p text:style-name="P211">1096<text:tab/>Informes de auditoría de cuentas y de fiscalización por los órganos de control externo.</text:p>
      <text:p text:style-name="P212"/>
      <text:p text:style-name="P213">https://cultesa.com/transparencia/1096_2022-04-22_Informe_auditoria_cuentas_2021_2022.pdf</text:p>
      <text:p text:style-name="P214"/>
      <text:p text:style-name="P215">1104<text:tab/>Gastos de personal y<text:s/>su porcentaje sobre el gasto total.</text:p>
      <text:p text:style-name="P216"/>
      <text:p text:style-name="P217">https://cultesa.com/transparencia/1104_2023-06-30_Gastos_personal_y_porcentaje.docx</text:p>
      <text:p text:style-name="P218">https://cultesa.com/transparencia/1104_2023-06-30_Gastos_personal_y_porcentaje.odt</text:p>
      <text:p text:style-name="P219">https://cultesa.com/transparencia/1104_2023-06-30_Gastos_personal_y_porcentaje.pdf</text:p>
      <text:p text:style-name="P220"/>
      <text:p text:style-name="P221">1106<text:tab/>Gasto efectuado en concepto de arrendamiento de bienes inmuebles.</text:p>
      <text:p text:style-name="P222"/>
      <text:p text:style-name="P223">https://cultesa.com/transparencia/1106_2023-06-30_Arrendamientos_Inmuebles.docx</text:p>
      <text:p text:style-name="P224">https://cultesa.com/transparencia/1106_2023-06-30_Arrendamientos_Inmuebles.odt</text:p>
      <text:p text:style-name="P225">https://cultesa.com/transparencia/1106_2023-06-30_Arrendamientos_Inmuebles.pdf</text:p>
      <text:p text:style-name="P226"/>
      <text:p text:style-name="P227">1108<text:tab/>Gasto efectuado en concepto de patrocinio y campañas de publicidad institucional.</text:p>
      <text:p text:style-name="P228"/>
      <text:p text:style-name="P229">https://cultesa.com/transparencia/1108_2023-06-30_Gastos_publicidad.docx</text:p>
      <text:p text:style-name="P230">https://cultesa.com/transparencia/1108_2023-06-30_Gastos_publicidad.odt</text:p>
      <text:p text:style-name="P231">https://cultesa.com/transparencia/1108_2023-06-30_Gastos_publicidad.pdf</text:p>
      <text:p text:style-name="P232"/>
      <text:p text:style-name="P233">1110<text:tab/>Gasto total efectuado en concepto de ayudas y subvenciones para actividades económicas.<text:line-break/></text:p>
      <text:p text:style-name="P234">https://cultesa.com/transparencia/1110_2023-06-30_Gasto_ayudas_y_subvenciones_concedidas.docx</text:p>
      <text:p text:style-name="P235">https://cultesa.com/transparencia/1110_2023-06-30_Gasto_ayudas_y_subvenciones_concedidas.odt</text:p>
      <text:p text:style-name="P236">https://cultesa.com/transparencia/1110_2023-06-30_Gasto_ayudas_y_subvenciones_concedidas.pdf</text:p>
      <text:p text:style-name="P237"/>
      <text:p text:style-name="P238"/>
      <text:p text:style-name="P239"/>
      <text:p text:style-name="P240">12. Contratos<text:tab/></text:p>
      <text:p text:style-name="P241"/>
      <text:p text:style-name="P242">1136<text:tab/>Información general de las entidades y órganos de contratación (como dirección de contacto, números de teléfono, dirección postal y cuenta<text:s/>de correo electrónico). <text:s text:c="3"/></text:p>
      <text:p text:style-name="P243"/>
      <text:p text:style-name="P244">https://cultesa.com/transparencia/1136_2023-06-30_Informacion_organos_contratacion.docx</text:p>
      <text:p text:style-name="P245">https://cultesa.com/transparencia/1136_2023-06-30_Informacion_organos_contratacion.odt</text:p>
      <text:p text:style-name="P246">https://cultesa.com/transparencia/1136_2023-06-30_Informacion_organos_contratacion.pdf</text:p>
      <text:p text:style-name="P247"/>
      <text:p text:style-name="P248">1137<text:tab/>Contratos programados.</text:p>
      <text:p text:style-name="P249"/>
      <text:p text:style-name="P250">https://cultesa.com/transparencia/1137_2023-06-30_Contratos_programados.docx</text:p>
      <text:soft-page-break/>
      <text:p text:style-name="P251">https://cultesa.com/transparencia/1137_2023-06-30_Contratos_programados.odt</text:p>
      <text:p text:style-name="P252">https://cultesa.com/transparencia/1137_2023-06-30_Contratos_programados.pdf</text:p>
      <text:p text:style-name="P253"/>
      <text:p text:style-name="P254">1138<text:tab/>Contratos adjudicados.<text:tab/></text:p>
      <text:p text:style-name="P255"/>
      <text:p text:style-name="P256">https://cultesa.com/transparencia/1138_2023-06-30_Contratos_adjudicados.ods</text:p>
      <text:p text:style-name="P257">https://cultesa.com/transparencia/1138_2023-06-30_Contratos_adjudicados.pdf</text:p>
      <text:p text:style-name="P258">https://cultesa.com/transparencia/1138_2023-06-30_Contratos_adjudicados.xlsx</text:p>
      <text:p text:style-name="P259"/>
      <text:p text:style-name="P260">1139<text:tab/>Licitaciones anuladas.</text:p>
      <text:p text:style-name="P261"/>
      <text:p text:style-name="P262">https://cultesa.com/transparencia/1139_2023-06-30_Licitaciones_anuladas.docx</text:p>
      <text:p text:style-name="P263">https://cultesa.com/transparencia/1139_2023-06-30_Licitaciones_anuladas.odt</text:p>
      <text:p text:style-name="P264">https://cultesa.com/transparencia/1139_2023-06-30_Licitaciones_anuladas.pdf</text:p>
      <text:p text:style-name="P265"/>
      <text:p text:style-name="P266">1140<text:tab/>Información que se considere necesaria o conveniente para la adecuada gestión de la contratación.</text:p>
      <text:p text:style-name="P267"/>
      <text:p text:style-name="P268">https://cultesa.com/transparencia/1140_2021-03-25_Intrucciones_Internas_Contratacion.docx</text:p>
      <text:p text:style-name="P269">https://cultesa.com/transparencia/1140_2021-03-25_Intrucciones_Internas_Contratacion.odt</text:p>
      <text:p text:style-name="P270">https://cultesa.com/transparencia/1140_2021-03-25_Intrucciones_Internas_Contratacion.pdf</text:p>
      <text:p text:style-name="P271"/>
      <text:p text:style-name="P272">1141<text:tab/>Pliegos de prescripciones técnicas y de cláusulas<text:s/>administrativas, y en su caso, la restante documentación complementaria.</text:p>
      <text:p text:style-name="P273"/>
      <text:p text:style-name="P274">https://cultesa.com/transparencia/1141_2023-06-30_Pliegos.docx</text:p>
      <text:p text:style-name="P275">https://cultesa.com/transparencia/1141_2023-06-30_Pliegos.odt</text:p>
      <text:p text:style-name="P276">https://cultesa.com/transparencia/1141_2023-06-30_Pliegos.pdf</text:p>
      <text:p text:style-name="P277"/>
      <text:p text:style-name="P278">1142<text:tab/>Composición y convocatorias de la mesa o del órgano de contratación, y en el caso del sector público local, forma de designación.</text:p>
      <text:p text:style-name="P279"/>
      <text:p text:style-name="P280">https://cultesa.com/transparencia/1142_2023-06-30_Mesas_contratacion.docx</text:p>
      <text:p text:style-name="P281">https://cultesa.com/transparencia/1142_2023-06-30_Mesas_contratacion.odt</text:p>
      <text:p text:style-name="P282">https://cultesa.com/transparencia/1142_2023-06-30_Mesas_contratacion.pdf</text:p>
      <text:p text:style-name="P283"/>
      <text:p text:style-name="P284">1143<text:tab/>Preguntas frecuentes y aclaraciones relativas al contenido de los contratos.</text:p>
      <text:p text:style-name="P285"/>
      <text:p text:style-name="P286">https://cultesa.com/transparencia/1143_2023-06-30_Aclaraciones_contratos.docx</text:p>
      <text:p text:style-name="P287">https://cultesa.com/transparencia/1143_2023-06-30_Aclaraciones_contratos.odt</text:p>
      <text:p text:style-name="P288">https://cultesa.com/transparencia/1143_2023-06-30_Aclaraciones_contratos.pdf</text:p>
      <text:p text:style-name="P289"/>
      <text:p text:style-name="P290">1144<text:tab/>Denominación y objeto; duración, importe de licitación y de adjudicación, procedimiento utilizado, instrumentos a través de los que, en su caso, se haya publicitado; número de licitadores/ras participantes en el procedimiento e identidad de las personas o entidades a las que se adjudica el contrato.</text:p>
      <text:p text:style-name="P291"/>
      <text:p text:style-name="P292">https://cultesa.com/transparencia/1144_2023-06-30_Contratos_formalizados.ods</text:p>
      <text:p text:style-name="P293">https://cultesa.com/transparencia/1144_2023-06-30_Contratos_formalizados.pdf</text:p>
      <text:p text:style-name="P294">https://cultesa.com/transparencia/1144_2023-06-30_Contratos_formalizados.xlsx</text:p>
      <text:p text:style-name="P295"/>
      <text:p text:style-name="P296">1152<text:tab/>Datos estadísticos sobre el porcentaje en volumen presupuestario de contratos adjudicados a través decada uno de los procedimientos previstos en la legislación de contratos del sector público.</text:p>
      <text:p text:style-name="P297"/>
      <text:p text:style-name="P298">https://cultesa.com/transparencia/1152_2023-06-30_Contratos_estadisticas.docx</text:p>
      <text:p text:style-name="P299">https://cultesa.com/transparencia/1152_2023-06-30_Contratos_estadisticas.odt</text:p>
      <text:p text:style-name="P300">https://cultesa.com/transparencia/1152_2023-06-30_Contratos_estadisticas.pdf</text:p>
      <text:p text:style-name="P301"/>
      <text:p text:style-name="P302">1153<text:tab/>Resumen de contratos menores: número, importe global y porcentaje que<text:s/>representan respecto de la totalidad de los contratos formalizados.</text:p>
      <text:p text:style-name="P303"/>
      <text:p text:style-name="P304">https://cultesa.com/transparencia/1153_2023-06-30_Contratos_estadisticas.docx</text:p>
      <text:p text:style-name="P305">https://cultesa.com/transparencia/1153_2023-06-30_Contratos_estadisticas.odt</text:p>
      <text:p text:style-name="P306">https://cultesa.com/transparencia/1153_2023-06-30_Contratos_estadisticas.pdf</text:p>
      <text:p text:style-name="P307"/>
      <text:p text:style-name="P308">1154<text:tab/>Modificaciones de los contratos formalizados.<text:tab/></text:p>
      <text:p text:style-name="P309"/>
      <text:p text:style-name="P310">https://cultesa.com/transparencia/1154_2023-06-30_Contratos_modificaciones.docx</text:p>
      <text:p text:style-name="P311">https://cultesa.com/transparencia/1154_2023-06-30_Contratos_modificaciones.odt</text:p>
      <text:p text:style-name="P312">https://cultesa.com/transparencia/1154_2023-06-30_Contratos_modificaciones.pdf</text:p>
      <text:p text:style-name="P313"/>
      <text:p text:style-name="P314">1156<text:tab/>Penalidades impuestas por incumplimiento de los/las contratistas.</text:p>
      <text:p text:style-name="P315"/>
      <text:p text:style-name="P316">https://cultesa.com/transparencia/1156_2023-06-30_Contratos_penalidades.docx</text:p>
      <text:p text:style-name="P317">https://cultesa.com/transparencia/1156_2023-06-30_Contratos_penalidades.odt</text:p>
      <text:p text:style-name="P318">https://cultesa.com/transparencia/1156_2023-06-30_Contratos_penalidades.pdf</text:p>
      <text:p text:style-name="P319"/>
      <text:p text:style-name="P320">1157<text:tab/>Decisiones de desistimiento y renuncia de los<text:s/>contratos.</text:p>
      <text:p text:style-name="P321"/>
      <text:p text:style-name="P322">https://cultesa.com/transparencia/1157_2023-06-30_Contratos_renuncias.docx</text:p>
      <text:p text:style-name="P323">https://cultesa.com/transparencia/1157_2023-06-30_Contratos_renuncias.odt</text:p>
      <text:p text:style-name="P324">https://cultesa.com/transparencia/1157_2023-06-30_Contratos_renuncias.pdf</text:p>
      <text:p text:style-name="P325"/>
      <text:p text:style-name="P326">2003<text:tab/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text:tab/></text:p>
      <text:p text:style-name="P327"/>
      <text:p text:style-name="P328">https://cultesa.com/transparencia/2003_2023-06-30_Contratos_menores.ods</text:p>
      <text:p text:style-name="P329">https://cultesa.com/transparencia/2003_2023-06-30_Contratos_menores.pdf</text:p>
      <text:p text:style-name="P330">https://cultesa.com/transparencia/2003_2023-06-30_Contratos_menores.xlsx</text:p>
      <text:p text:style-name="P331"/>
      <text:p text:style-name="P332">13. Convenios y encomiendas de gestión</text:p>
      <text:p text:style-name="P333"/>
      <text:p text:style-name="P334"/>
      <text:p text:style-name="P335">1158<text:tab/>Partes firmantes y denominación del convenio; objeto, con indicación de las actuaciones o actividades comprometidas; plazo y condiciones de vigencia; órganos o unidades encargadas de<text:s/>la ejecución y obligaciones económicas/financiación, con indicación de las cantidades que corresponden a cada una de las partes firmantes.</text:p>
      <text:p text:style-name="P336"/>
      <text:p text:style-name="P337"/>
      <text:p text:style-name="P338">https://cultesa.com/transparencia/1158_2023-06-30_Convenios.docx</text:p>
      <text:p text:style-name="P339">https://cultesa.com/transparencia/1158_2023-06-30_Convenios.odt</text:p>
      <text:p text:style-name="P340">https://cultesa.com/transparencia/1158_2023-06-30_Convenios.pdf</text:p>
      <text:p text:style-name="P341"/>
      <text:p text:style-name="P342">1164<text:tab/>Modificaciones realizadas durante la vigencia: objeto y fecha.</text:p>
      <text:p text:style-name="P343"/>
      <text:p text:style-name="P344">https://cultesa.com/transparencia/1164_2023-06-30_Convenios.docx</text:p>
      <text:p text:style-name="P345">https://cultesa.com/transparencia/1164_2023-06-30_Convenios.odt</text:p>
      <text:p text:style-name="P346">https://cultesa.com/transparencia/1164_2023-06-30_Convenios.pdf</text:p>
      <text:p text:style-name="P347"/>
      <text:p text:style-name="P348">1167<text:tab/>Entidad encomendante o encomendada; objeto y denominación; presupuesto; duración y obligaciones económicas reconocidas.</text:p>
      <text:p text:style-name="P349"/>
      <text:p text:style-name="P350">https://cultesa.com/transparencia/1167_2023-06-30_Encomiendas_gestion.docx</text:p>
      <text:p text:style-name="P351">https://cultesa.com/transparencia/1167_2023-06-30_Encomiendas_gestion.odt</text:p>
      <text:p text:style-name="P352">https://cultesa.com/transparencia/1167_2023-06-30_Encomiendas_gestion.pdf</text:p>
      <text:p text:style-name="P353"/>
      <text:p text:style-name="P354">1174<text:tab/>Tarifas y precios fijados.</text:p>
      <text:p text:style-name="P355"/>
      <text:p text:style-name="P356">https://cultesa.com/transparencia/1174_2023-06-30_Encomiendas_gestion.docx</text:p>
      <text:p text:style-name="P357">https://cultesa.com/transparencia/1174_2023-06-30_Encomiendas_gestion.odt</text:p>
      <text:p text:style-name="P358">https://cultesa.com/transparencia/1174_2023-06-30_Encomiendas_gestion.pdf</text:p>
      <text:p text:style-name="P359"/>
      <text:p text:style-name="P360">1175<text:tab/>Personas o entidades<text:s/>adjudicatarias, procedimiento seguido e importe de las subcontrataciones efectuadas.</text:p>
      <text:p text:style-name="P361"/>
      <text:p text:style-name="P362">https://cultesa.com/transparencia/1175_2023-06-30_Encomiendas_gestion.docx</text:p>
      <text:p text:style-name="P363">https://cultesa.com/transparencia/1175_2023-06-30_Encomiendas_gestion.odt</text:p>
      <text:p text:style-name="P364">https://cultesa.com/transparencia/1175_2023-06-30_Encomiendas_gestion.pdf</text:p>
      <text:p text:style-name="P365"/>
      <text:p text:style-name="P366">15. Ayudas y subvenciones</text:p>
      <text:p text:style-name="P367"/>
      <text:p text:style-name="P368">1182<text:tab/>Importe; objetivo o finalidad; y persona/entidad beneficiaria, o administración concedente en el caso de las entidades del artículo 3.</text:p>
      <text:p text:style-name="P369"/>
      <text:p text:style-name="P370">https://cultesa.com/transparencia/1182_2023-06-30_Ayudas_y_subvenciones.docx</text:p>
      <text:soft-page-break/>
      <text:p text:style-name="P371">https://cultesa.com/transparencia/1182_2023-06-30_Ayudas_y_subvenciones.odt</text:p>
      <text:p text:style-name="P372">https://cultesa.com/transparencia/1182_2023-06-30_Ayudas_y_subvenciones.pdf</text:p>
      <text:p text:style-name="P373"/>
      <text:p text:style-name="P374"/>
      <text:p text:style-name="P375">17. Estadística</text:p>
      <text:p text:style-name="P376"/>
      <text:p text:style-name="P377">1195<text:tab/>Información estadística necesaria para valorar el grado de cumplimiento y calidad de los servicios públicos que sean de su competencia.<text:tab/></text:p>
      <text:p text:style-name="P378"/>
      <text:p text:style-name="P379">https://cultesa.com/transparencia/1195_2023-06-30_Estadistica_grado_cumplimiento.docx</text:p>
      <text:p text:style-name="P380">https://cultesa.com/transparencia/1195_2023-06-30_Estadistica_grado_cumplimiento.odt</text:p>
      <text:p text:style-name="P381">https://cultesa.com/transparencia/1195_2023-06-30_Estadistica_grado_cumplimiento.pdf</text:p>
      <text:p text:style-name="P382"/>
      <text:p text:style-name="P383">18. Derecho de acceso</text:p>
      <text:p text:style-name="P384"/>
      <text:p text:style-name="P385">1198<text:tab/>Órgano competente en materia de derecho de acceso.</text:p>
      <text:p text:style-name="P386"/>
      <text:p text:style-name="P387">https://cultesa.com/transparencia/1198_2023-06-30_Derecho_acceso.docx</text:p>
      <text:p text:style-name="P388">https://cultesa.com/transparencia/1198_2023-06-30_Derecho_acceso.odt</text:p>
      <text:p text:style-name="P389">https://cultesa.com/transparencia/1198_2023-06-30_Derecho_acceso.pdf</text:p>
      <text:p text:style-name="P390"/>
      <text:p text:style-name="P391">1199<text:tab/>Resoluciones denegatorias previa disociación de los datos de carácter personal.</text:p>
      <text:p text:style-name="P392"/>
      <text:p text:style-name="P393">https://cultesa.com/transparencia/1199_2023-06-30_Derecho_acceso.docx</text:p>
      <text:p text:style-name="P394">https://cultesa.com/transparencia/1199_2023-06-30_Derecho_acceso.odt</text:p>
      <text:p text:style-name="P395">https://cultesa.com/transparencia/1199_2023-06-30_Derecho_acceso.pdf</text:p>
      <text:p text:style-name="P396"/>
      <text:p text:style-name="P397">1201<text:tab/>Información estadística sobre las resoluciones de las solicitudes de derecho de acceso a la información pública.</text:p>
      <text:p text:style-name="P398"/>
      <text:p text:style-name="P399">https://cultesa.com/transparencia/1201_2023-06-30_Derecho_acceso.docx</text:p>
      <text:p text:style-name="P400">https://cultesa.com/transparencia/1201_2023-06-30_Derecho_acceso.odt</text:p>
      <text:p text:style-name="P401">https://cultesa.com/transparencia/1201_2023-06-30_Derecho_acceso.pdf</text:p>
      <text:p text:style-name="P402"/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language-asian="zh" style:country-asian="CN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Textosinformato" style:display-name="Texto sin formato" style:family="paragraph" style:parent-style-name="Normal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1" style:display-name="Sin espaciado1" style:family="paragraph">
      <style:paragraph-properties fo:widows="0" fo:orphans="0"/>
      <style:text-properties style:font-name="Calibri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inespaciado10" style:display-name="Sin espaciado1" style:family="paragraph">
      <style:paragraph-properties fo:widows="0" fo:orphans="0"/>
      <style:text-properties style:font-name="Calibri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493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5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22"/>Página<text:s/></text:span><text:span text:style-name="T4"><text:page-number text:fixed="false">2</text:page-number></text:span><text:span text:style-name="T5"><text:s/>de<text:s/></text:span><text:span text:style-name="T6"><text:page-count>7</text:page-count></text:span></text:p>
        <text:p text:style-name="P7"/>
      </style:header>
    </style:master-page>
    <style:master-page style:next-style-name="MP0" style:name="MPF0" style:page-layout-name="PL0">
      <style:header>
        <text:p text:style-name="Encabezado"><text:span text:style-name="T8"><draw:g draw:z-index="251659264" draw:name="Group 3" draw:id="id2" draw:style-name="a2" text:anchor-type="paragraph"><svg:title/><svg:desc/><draw:frame draw:id="id0" draw:style-name="a0" draw:name="Picture 1" svg:x="-0.55625in" svg:y="-0.16944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7083in" svg:y="0.8625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 <text:s/></text:p><text:p text:style-name="Normal"><text:a xlink:href="mailto:cultesa@cultesa.com" office:target-frame-name="_top" xlink:show="replace">cultesa@cultesa.com</text:a><text:span text:style-name="T13"><text:s text:c="2"/>ww.cultesa.com</text:span></text:p><text:p text:style-name="P14"/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 de la Paz Afonso</meta:initial-creator>
    <dc:creator>Maria Jose Molina Rodriguez</dc:creator>
    <meta:creation-date>2023-10-25T11:37:00Z</meta:creation-date>
    <dc:date>2023-10-26T07:43:00Z</dc:date>
    <meta:print-date>2023-10-25T11:37:00Z</meta:print-date>
    <meta:template xlink:href="Normal.dotm" xlink:type="simple"/>
    <meta:editing-cycles>4</meta:editing-cycles>
    <meta:editing-duration>PT0S</meta:editing-duration>
    <meta:document-statistic meta:page-count="7" meta:paragraph-count="42" meta:word-count="3240" meta:character-count="21020" meta:row-count="148" meta:non-whitespace-character-count="17822"/>
  </office:meta>
</office:document-meta>
</file>