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9" style:parent-style-name="Normal" style:family="paragraph">
      <style:paragraph-properties fo:text-align="justify"/>
      <style:text-properties style:font-name="Georgia"/>
    </style:style>
    <style:style style:name="P20" style:parent-style-name="Normal" style:family="paragraph">
      <style:paragraph-properties fo:text-align="justify"/>
      <style:text-properties style:font-name="Georgia"/>
    </style:style>
    <style:style style:name="P21" style:parent-style-name="Normal" style:family="paragraph">
      <style:paragraph-properties fo:text-align="justify"/>
      <style:text-properties style:font-name="Georgia"/>
    </style:style>
    <style:style style:name="P22" style:parent-style-name="Normal" style:family="paragraph">
      <style:paragraph-properties fo:text-align="justify"/>
      <style:text-properties style:font-name="Georgia"/>
    </style:style>
    <style:style style:name="P23" style:parent-style-name="Normal" style:family="paragraph">
      <style:paragraph-properties fo:text-align="justify" fo:margin-right="-0.5916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size-complex="9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9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9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3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4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7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8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9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0pt" style:font-size-asian="10pt" style:font-size-complex="9pt"/>
    </style:style>
    <style:style style:name="P10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3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14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4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5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6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1pt" style:font-size-asian="11pt" style:font-size-complex="9pt"/>
    </style:style>
    <style:style style:name="P17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8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9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19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21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1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2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4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4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14pt" style:font-size-asian="14pt" style:font-size-complex="9pt"/>
    </style:style>
    <style:style style:name="P25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5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6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6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6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7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8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8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9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29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98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29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0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1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1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1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2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24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3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3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3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4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35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5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6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6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6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7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7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38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86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8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39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39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style:font-size-complex="9pt"/>
    </style:style>
    <style:style style:name="P402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403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40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410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1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2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text-align="justify" fo:margin-right="-0.5916in"/>
      <style:text-properties style:font-name="Arial" style:font-name-complex="Arial" fo:font-weight="bold" style:font-weight-asian="bold" fo:font-size="9pt" style:font-size-asian="9pt" style:font-size-complex="9pt"/>
    </style:style>
    <style:style style:name="P416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text-align="justify" fo:margin-right="-0.5916in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text-align="justify"/>
      <style:text-properties style:font-name="Georgia"/>
    </style:style>
    <style:style style:name="P422" style:parent-style-name="Normal" style:family="paragraph">
      <style:paragraph-properties fo:text-align="justify"/>
      <style:text-properties style:font-name="Georgia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/>
      <text:p text:style-name="P20"/>
      <text:p text:style-name="P21"/>
      <text:p text:style-name="P22"/>
      <text:p text:style-name="P23"><text:span text:style-name="T24">INFORMACIÓN SOBRE LA SOCIEDAD CULTIVOS Y TECNOLOGÍ</text:span><text:span text:style-name="T25">A AGRARIA DE TENERIFE, S.A. (2º Semestre</text:span><text:span text:style-name="T26"><text:s/>2023</text:span><text:span text:style-name="T27"><text:s/>y AÑO 2024</text:span><text:span text:style-name="T28">)</text:span><text:span text:style-name="T29"><text:tab/></text:span></text:p>
      <text:p text:style-name="P30"/>
      <text:p text:style-name="P31"/>
      <text:p text:style-name="P32">1.<text:tab/>Institucional</text:p>
      <text:p text:style-name="P33"><text:tab/><text:tab/><text:tab/><text:tab/><text:tab/></text:p>
      <text:p text:style-name="P34">1001 Información general de la entidad: institucional, histórica, económica…<text:tab/></text:p>
      <text:p text:style-name="P35"/>
      <text:p text:style-name="P36">https://cultesa.com/transparencia/1001_2024-12-31_Presentacion.docx</text:p>
      <text:p text:style-name="P37">https://cultesa.com/transparencia/1001_2024-12-31_Presentacion.odt</text:p>
      <text:p text:style-name="P38">https://cultesa.com/transparencia/1001_2024-12-31_Presentacion.pdf</text:p>
      <text:p text:style-name="P39"/>
      <text:p text:style-name="P40"/>
      <text:p text:style-name="P41">2.<text:tab/>Organizativa</text:p>
      <text:p text:style-name="P42"><text:tab/><text:tab/><text:tab/><text:tab/></text:p>
      <text:p text:style-name="P43">1002 Normativa aplicable a la entidad.<text:tab/></text:p>
      <text:p text:style-name="P44"/>
      <text:p text:style-name="P45">https://cultesa.com/transparencia/1002_2024-12-31_Normativa.docx</text:p>
      <text:p text:style-name="P46">https://cultesa.com/transparencia/1002_2024-12-31_Normativa.odt</text:p>
      <text:p text:style-name="P47">https://cultesa.com/transparencia/1002_2024-12-31_Normativa.pdf</text:p>
      <text:p text:style-name="P48"/>
      <text:p text:style-name="P49"/>
      <text:p text:style-name="P50">1004 Información relativa a las funciones y competencias, al objeto social o al fin fundacional de la entidad.<text:tab/></text:p>
      <text:p text:style-name="P51"/>
      <text:p text:style-name="P52">https://cultesa.com/transparencia/1004_2024-12-31_Organizativa.docx</text:p>
      <text:p text:style-name="P53">https://cultesa.com/transparencia/1004_2024-12-31_Organizativa.odt</text:p>
      <text:p text:style-name="P54">https://cultesa.com/transparencia/1004_2024-12-31_Organizativa.pdf</text:p>
      <text:p text:style-name="P55"/>
      <text:p text:style-name="P56">1018 Organigrama de la entidad</text:p>
      <text:p text:style-name="P57"/>
      <text:p text:style-name="P58">https://cultesa.com/transparencia/1018_2024-12-31_Organigrama.ods</text:p>
      <text:p text:style-name="P59">https://cultesa.com/transparencia/1018_2024-12-31_Organigrama.pdf</text:p>
      <text:p text:style-name="P60">https://cultesa.com/transparencia/1018_2024-12-31_Organigrama.xlsx</text:p>
      <text:p text:style-name="P61"/>
      <text:p text:style-name="P62">1021 Órganos de gobierno, de dirección o de administración de la entidad, indicando en cada caso su sede y ubicación, composición, funciones y persona titular.</text:p>
      <text:p text:style-name="P63"/>
      <text:p text:style-name="P64">https://cultesa.com/transparencia/1021_2024-12-31_Organizativa.docx</text:p>
      <text:p text:style-name="P65">https://cultesa.com/transparencia/1021_2024-12-31_Organizativa.odt</text:p>
      <text:p text:style-name="P66">https://cultesa.com/transparencia/1021_2024-12-31_Organizativa.pdf</text:p>
      <text:p text:style-name="P67"/>
      <text:p text:style-name="P68">1029 Capital social, dotación fundacional o participación y recursos que financian sus actividades.</text:p>
      <text:p text:style-name="P69"/>
      <text:p text:style-name="P70">https://cultesa.com/transparencia/1029_2024-12-31_Organizativa.docx</text:p>
      <text:p text:style-name="P71">https://cultesa.com/transparencia/1029_2024-12-31_Organizativa.odt</text:p>
      <text:p text:style-name="P72">https://cultesa.com/transparencia/1029_2024-12-31_Organizativa.pdf</text:p>
      <text:p text:style-name="P73"/>
      <text:p text:style-name="P74">1030 Acuerdos en los que se disponga la creación, modificación, participación o extinción de la entidad y, en su caso, Boletín Oficial en el que están publicados.</text:p>
      <text:p text:style-name="P75"/>
      <text:p text:style-name="P76">https://cultesa.com/transparencia/1030_2024-12-31_Acuerdo_creacion_escritura_constitucion.docx</text:p>
      <text:p text:style-name="P77">https://cultesa.com/transparencia/1030_2024-12-31_Acuerdo_creacion_escritura_constitucion.odt</text:p>
      <text:soft-page-break/>
      <text:p text:style-name="P78">https://cultesa.com/transparencia/1030_2024-12-31_Acuerdo_creacion_escritura_constitucion.pdf</text:p>
      <text:p text:style-name="P79"/>
      <text:p text:style-name="P80">1031 Estatutos por los que ha de regirse la entidad, y sus modificaciones.</text:p>
      <text:p text:style-name="P81"/>
      <text:p text:style-name="P82">https://cultesa.com/transparencia/1031_2024-12-31_Estatutos_y_modificaciones.docx</text:p>
      <text:p text:style-name="P83">https://cultesa.com/transparencia/1031_2024-12-31_Estatutos_y_modificaciones.odt</text:p>
      <text:p text:style-name="P84">https://cultesa.com/transparencia/1031_2024-12-31_Estatutos_y_modificaciones.pdf</text:p>
      <text:p text:style-name="P85"/>
      <text:p text:style-name="P86">3.<text:tab/>Miembros electos y personal de libre nombramiento</text:p>
      <text:p text:style-name="P87"/>
      <text:p text:style-name="P88">1024 Identificación, perfil, méritos académicos, trayectoria profesional.</text:p>
      <text:p text:style-name="P89"/>
      <text:p text:style-name="P90">https://cultesa.com/transparencia/1024_2024-12-31_Personal_directivo.docx</text:p>
      <text:p text:style-name="P91">https://cultesa.com/transparencia/1024_2024-12-31_Personal_directivo.odt</text:p>
      <text:p text:style-name="P92">https://cultesa.com/transparencia/1024_2024-12-31_Personal_directivo.pdf</text:p>
      <text:p text:style-name="P93"/>
      <text:p text:style-name="P94"/>
      <text:p text:style-name="P95">1035 Nombramiento o régimen de contrato laboral; funciones; órganos colegiados administrativos o sociales delos que es miembro y actividades públicas y privadas para las que se le ha concedido la compatibilidad.</text:p>
      <text:p text:style-name="P96"/>
      <text:p text:style-name="P97">https://cultesa.com/transparencia/1035_2024-12-31_Personal_directivo.docx</text:p>
      <text:p text:style-name="P98">https://cultesa.com/transparencia/1035_2024-12-31_Personal_directivo.odt</text:p>
      <text:p text:style-name="P99">https://cultesa.com/transparencia/1035_2024-12-31_Personal_directivo.pdf</text:p>
      <text:p text:style-name="P100"/>
      <text:p text:style-name="P101">4.<text:tab/>Empleo en el sector público</text:p>
      <text:p text:style-name="P102"/>
      <text:p text:style-name="P103">1039<text:tab/>Puestos ocupados y vacantes.</text:p>
      <text:p text:style-name="P104"/>
      <text:p text:style-name="P105">https://cultesa.com/transparencia/1039_2024-12-31_Relacion_puestos_trabajo.docx</text:p>
      <text:p text:style-name="P106">https://cultesa.com/transparencia/1039_2024-12-31_Relacion_puestos_trabajo.odt</text:p>
      <text:p text:style-name="P107">https://cultesa.com/transparencia/1039_2024-12-31_Relacion_puestos_trabajo.pdf</text:p>
      <text:p text:style-name="P108"/>
      <text:p text:style-name="P109">1042<text:tab/>Distribución por grupos de clasificación, especificando el tipo de relación funcionarial, estatutaria o laboral, distinguiendo entre los de carrera e interinos y entre los fijos, indefinidos y temporales.</text:p>
      <text:p text:style-name="P110"/>
      <text:p text:style-name="P111">https://cultesa.com/transparencia/1042_2024-12-31_Relacion_puestos_trabajo.docx</text:p>
      <text:p text:style-name="P112">https://cultesa.com/transparencia/1042_2024-12-31_Relacion_puestos_trabajo.odt</text:p>
      <text:p text:style-name="P113">https://cultesa.com/transparencia/1042_2024-12-31_Relacion_puestos_trabajo.pdf</text:p>
      <text:p text:style-name="P114"/>
      <text:p text:style-name="P115">1043<text:tab/>Número de empleados/as por departamentos o consejerías para las administraciones; o en total para las entidades vinculadas o dependientes.</text:p>
      <text:p text:style-name="P116"/>
      <text:p text:style-name="P117">https://cultesa.com/transparencia/1043_2024-12-31_Relacion_puestos_trabajo.docx</text:p>
      <text:p text:style-name="P118">https://cultesa.com/transparencia/1043_2024-12-31_Relacion_puestos_trabajo.odt</text:p>
      <text:p text:style-name="P119">https://cultesa.com/transparencia/1043_2024-12-31_Relacion_puestos_trabajo.pdf</text:p>
      <text:p text:style-name="P120"/>
      <text:p text:style-name="P121">1044<text:tab/>Número de liberados/as sindicales, sindicato al que pertenecen, número de horas sindicales utilizadas por sindicato y, en el caso de las entidades del sector público local, coste de las liberaciones.</text:p>
      <text:p text:style-name="P122"/>
      <text:p text:style-name="P123">https://cultesa.com/transparencia/1044_2024-12-31_Liberados_sindicales.docx</text:p>
      <text:p text:style-name="P124">https://cultesa.com/transparencia/1044_2024-12-31_Liberados_sindicales.odt</text:p>
      <text:p text:style-name="P125">https://cultesa.com/transparencia/1044_2024-12-31_Liberados_sindicales.pdf</text:p>
      <text:p text:style-name="P126"/>
      <text:p text:style-name="P127">1045<text:tab/>Relación nominal del personal que presta servicio en la entidad, indicando el puesto de trabajo que desempeña y el régimen de provisión.</text:p>
      <text:p text:style-name="P128"/>
      <text:p text:style-name="P129">https://cultesa.com/transparencia/1045_2024-12-31_Relacion_empleados.docx</text:p>
      <text:p text:style-name="P130">https://cultesa.com/transparencia/1045_2024-12-31_Relacion_empleados.odt</text:p>
      <text:p text:style-name="P131">https://cultesa.com/transparencia/1045_2024-12-31_Relacion_empleados.pdf</text:p>
      <text:p text:style-name="P132"/>
      <text:p text:style-name="P133">1047<text:tab/>Identificación personal, puesto de trabajo que desempeña y actividad o actividades para las que se autoriza la compatibilidad, y en su caso, Boletín Oficial en el que se publicaron.</text:p>
      <text:p text:style-name="P134"/>
      <text:p text:style-name="P135">https://cultesa.com/transparencia/1047_2024-12-31_Autorizacion_compatibilidad.docx</text:p>
      <text:p text:style-name="P136">https://cultesa.com/transparencia/1047_2024-12-31_Autorizacion_compatibilidad.odt</text:p>
      <text:p text:style-name="P137">https://cultesa.com/transparencia/1047_2024-12-31_Autorizacion_compatibilidad.pdf</text:p>
      <text:p text:style-name="P138"/>
      <text:soft-page-break/>
      <text:p text:style-name="P139">5.<text:tab/>Retribuciones</text:p>
      <text:p text:style-name="P140"/>
      <text:p text:style-name="P141">1048<text:tab/>Altos cargos: Retribución percibida anualmente, articulada en función de la clase o categoría del órgano, y en caso de dedicación parcial, especificando la dedicación mínima exigida.</text:p>
      <text:p text:style-name="P142"/>
      <text:p text:style-name="P143">https://cultesa.com/transparencia/1048_2024-12-31_Altos_cargos_retribuciones.docx</text:p>
      <text:p text:style-name="P144">https://cultesa.com/transparencia/1048_2024-12-31_Altos_cargos_retribuciones.odt</text:p>
      <text:p text:style-name="P145">https://cultesa.com/transparencia/1048_2024-12-31_Altos_cargos_retribuciones.pdf</text:p>
      <text:p text:style-name="P146"/>
      <text:p text:style-name="P147">1050<text:tab/>Altos cargos: Indemnizaciones percibidas por ocasión del abandono del cargo.</text:p>
      <text:p text:style-name="P148"/>
      <text:p text:style-name="P149">https://cultesa.com/transparencia/1050_2024-12-31_Altos_cargos_indemnizacion.docx</text:p>
      <text:p text:style-name="P150">https://cultesa.com/transparencia/1050_2024-12-31_Altos_cargos_indemnizacion.odt</text:p>
      <text:p text:style-name="P151">https://cultesa.com/transparencia/1050_2024-12-31_Altos_cargos_indemnizacion.pdf</text:p>
      <text:p text:style-name="P152"/>
      <text:p text:style-name="P153">1053<text:tab/>Personal funcionario, laboral y estatutario: Información general de las retribuciones del personal funcionario, estatutario y laboral, articulada en función de los niveles y cargos existentes; y, en el caso de las entidades del sector público local, diferenciando las básicas de las complementarias.</text:p>
      <text:p text:style-name="P154"/>
      <text:p text:style-name="P155">https://cultesa.com/transparencia/1053_2024-12-31_Personal_retribuciones.docx</text:p>
      <text:p text:style-name="P156">https://cultesa.com/transparencia/1053_2024-12-31_Personal_retribuciones.odt</text:p>
      <text:p text:style-name="P157">https://cultesa.com/transparencia/1053_2024-12-31_Personal_retribuciones.pdf</text:p>
      <text:p text:style-name="P158"/>
      <text:p text:style-name="P159">1054<text:tab/>Personal funcionario, laboral y estatutario: Aportaciones a planes de pensiones o seguros colectivos y cualquier retribución extra salarial, articulada en función de los niveles y cargos existentes.</text:p>
      <text:p text:style-name="P160"/>
      <text:p text:style-name="P161">https://cultesa.com/transparencia/1054_2024-12-31_Personal_Planes pensiones.docx</text:p>
      <text:p text:style-name="P162">https://cultesa.com/transparencia/1054_2024-12-31_Personal_Planes pensiones.odt</text:p>
      <text:p text:style-name="P163">https://cultesa.com/transparencia/1054_2024-12-31_Personal_Planes pensiones.pdf</text:p>
      <text:p text:style-name="P164"/>
      <text:p text:style-name="P165">1056<text:tab/>Información general sobre las condiciones para el devengo y cuantías delas indemnizaciones por razón del servicio: Viajes, manutención, alojamiento y asistencia a órganos colegiados o sociales.</text:p>
      <text:p text:style-name="P166"/>
      <text:p text:style-name="P167">https://cultesa.com/transparencia/1056_2024-12-31_Personal_Indemnizacion_servicio.docx</text:p>
      <text:p text:style-name="P168">https://cultesa.com/transparencia/1056_2024-12-31_Personal_Indemnizacion_servicio.odt</text:p>
      <text:p text:style-name="P169">https://cultesa.com/transparencia/1056_2024-12-31_Personal_Indemnizacion_servicio.pdf</text:p>
      <text:p text:style-name="P170"/>
      <text:p text:style-name="P171">7.<text:tab/>Servicios y procedimientos</text:p>
      <text:p text:style-name="P172"/>
      <text:p text:style-name="P173">1076<text:tab/>Servicios que presta cada unidad administrativa o la entidad, indicando los requisitos y condiciones de<text:s/>acceso a los mismos, horario, tasas, tarifas o precios; y, en el caso de las entidades locales, las normas por las que se rigen</text:p>
      <text:p text:style-name="P174"/>
      <text:p text:style-name="P175">https://cultesa.com/transparencia/1076_2024-12-31_Servicios.docx</text:p>
      <text:p text:style-name="P176">https://cultesa.com/transparencia/1076_2024-12-31_Servicios.odt</text:p>
      <text:p text:style-name="P177">https://cultesa.com/transparencia/1076_2024-12-31_Servicios.pdf</text:p>
      <text:p text:style-name="P178"/>
      <text:p text:style-name="P179">1080<text:tab/>Cartas de servicios elaboradas y, en el caso de las entidades locales, compromisos asumidos y grado de cumplimiento de los mismos.</text:p>
      <text:p text:style-name="P180"/>
      <text:p text:style-name="P181">https://cultesa.com/transparencia/1080_2024-12-31_Carta_servicios.docx</text:p>
      <text:p text:style-name="P182">https://cultesa.com/transparencia/1080_2024-12-31_Carta_servicios.odt</text:p>
      <text:p text:style-name="P183">https://cultesa.com/transparencia/1080_2024-12-31_Carta_servicios.pdf</text:p>
      <text:p text:style-name="P184"/>
      <text:p text:style-name="P185">1081<text:tab/>Catálogo de procedimientos, incluyendo los de carácter tributario en su caso, con indicación de los que estén disponibles en formato electrónico.</text:p>
      <text:p text:style-name="P186"/>
      <text:p text:style-name="P187">https://cultesa.com/transparencia/1081_2024-12-31_Catalogo_procedimientos.docx</text:p>
      <text:p text:style-name="P188">https://cultesa.com/transparencia/1081_2024-12-31_Catalogo_procedimientos.odt</text:p>
      <text:p text:style-name="P189">https://cultesa.com/transparencia/1081_2024-12-31_Catalogo_procedimientos.pdf</text:p>
      <text:p text:style-name="P190"/>
      <text:p text:style-name="P191">1082<text:tab/>Procedimiento para la presentación de quejas y reclamaciones sobre el funcionamiento del servicio.</text:p>
      <text:p text:style-name="P192"/>
      <text:p text:style-name="P193">https://cultesa.com/transparencia/1082_2024-12-31_Procedimiento_reclamaciones.docx</text:p>
      <text:p text:style-name="P194">https://cultesa.com/transparencia/1082_2024-12-31_Procedimiento_reclamaciones.odt</text:p>
      <text:p text:style-name="P195">https://cultesa.com/transparencia/1082_2024-12-31_Procedimiento_reclamaciones.pdf</text:p>
      <text:p text:style-name="P196"/>
      <text:soft-page-break/>
      <text:p text:style-name="P197">1083<text:tab/>Estadísticas de quejas y sugerencias: número de reclamaciones por el funcionamiento de los servicios y número o proporción de aceptadas o resueltas a favor de los interesados.</text:p>
      <text:p text:style-name="P198"/>
      <text:p text:style-name="P199">https://cultesa.com/transparencia/1083_2024-12-31_Estadisticas-reclamaciones.docx</text:p>
      <text:p text:style-name="P200">https://cultesa.com/transparencia/1083_2024-12-31_Estadisticas-reclamaciones.odt</text:p>
      <text:p text:style-name="P201">https://cultesa.com/transparencia/1083_2024-12-31_Estadisticas-reclamaciones.pdf</text:p>
      <text:p text:style-name="P202"/>
      <text:p text:style-name="P203">2005<text:tab/>Descripción del uso del canal interno de información de la Ley 2/2023, y principios esenciales del procedimiento de gestión</text:p>
      <text:p text:style-name="P204"/>
      <text:p text:style-name="P205">https://cultesa.com/transparencia/2005_2024-12-31_Canal_denuncias.pdf</text:p>
      <text:p text:style-name="P206">https://cultesa.com/transparencia/2005_2024-12-31_Canal_denuncias.odt</text:p>
      <text:p text:style-name="P207">https://cultesa.com/transparencia/2005_2024-12-31_Canal_denuncias.docx</text:p>
      <text:p text:style-name="P208"/>
      <text:p text:style-name="P209"/>
      <text:p text:style-name="P210"/>
      <text:p text:style-name="P211">8. Económico-financiera<text:tab/></text:p>
      <text:p text:style-name="P212"/>
      <text:p text:style-name="P213">1091<text:tab/>Cuentas anuales que deban rendirse por la entidad (balance, cuenta de resultado económico-patrimonial o cuenta de pérdidas y ganancias, memoria y, en su caso, liquidación del Presupuesto).</text:p>
      <text:p text:style-name="P214"/>
      <text:p text:style-name="P215">https://cultesa.com/transparencia/1091_2024-12-31_Cuentas anuales 2023.docx</text:p>
      <text:p text:style-name="P216">https://cultesa.com/transparencia/1091_2024-12-31_Cuentas anuales 2023.odt</text:p>
      <text:p text:style-name="P217">https://cultesa.com/transparencia/1091_2024-12-31_Cuentas anuales 2023.pdf</text:p>
      <text:p text:style-name="P218">https://cultesa.com/transparencia/1091_2024-12-31_Cuentas anuales 2024.pdf</text:p>
      <text:p text:style-name="P219">https://cultesa.com/transparencia/1091_2024-12-31_Cuentas anuales 2024.odt</text:p>
      <text:p text:style-name="P220">https://cultesa.com/transparencia/1091_2024-12-31_Cuentas anuales 2024.docx</text:p>
      <text:p text:style-name="P221"/>
      <text:p text:style-name="P222">1096<text:tab/>Informes de auditoría de cuentas y de fiscalización por los órganos de control externo.</text:p>
      <text:p text:style-name="P223"/>
      <text:p text:style-name="P224">https://cultesa.com/transparencia/1096_2024-12-31_Informe_auditoria_cuentas_2023.docx</text:p>
      <text:p text:style-name="P225">https://cultesa.com/transparencia/1096_2024-12-31_Informe_auditoria_cuentas_2023.odt</text:p>
      <text:p text:style-name="P226">https://cultesa.com/transparencia/1096_2024-12-31_Informe_auditoria_cuentas_2023.pdf</text:p>
      <text:p text:style-name="P227"/>
      <text:p text:style-name="P228">1104<text:tab/>Gastos de personal y su porcentaje sobre el gasto total.</text:p>
      <text:p text:style-name="P229"/>
      <text:p text:style-name="P230">https://cultesa.com/transparencia/1104_2024-12-31_Gastos_personal_y_porcentaje.docx</text:p>
      <text:p text:style-name="P231">https://cultesa.com/transparencia/1104_2024-12-31_Gastos_personal_y_porcentaje.odt</text:p>
      <text:p text:style-name="P232">https://cultesa.com/transparencia/1104_2024-12-31_Gastos_personal_y_porcentaje.pdf</text:p>
      <text:p text:style-name="P233"/>
      <text:p text:style-name="P234">1106<text:tab/>Gasto efectuado en concepto de arrendamiento de bienes inmuebles.</text:p>
      <text:p text:style-name="P235"/>
      <text:p text:style-name="P236">https://cultesa.com/transparencia/1106_2024-12-31_Arrendamientos_Inmuebles.docx</text:p>
      <text:p text:style-name="P237">https://cultesa.com/transparencia/1106_2024-12-31_Arrendamientos_Inmuebles.odt</text:p>
      <text:p text:style-name="P238">https://cultesa.com/transparencia/1106_2024-12-31_Arrendamientos_Inmuebles.pdf</text:p>
      <text:p text:style-name="P239"/>
      <text:p text:style-name="P240">1108<text:tab/>Gasto efectuado en concepto de patrocinio y campañas de publicidad institucional.</text:p>
      <text:p text:style-name="P241"/>
      <text:p text:style-name="P242">https://cultesa.com/transparencia/1108_2024-12-31_Gastos_publicidad.docx</text:p>
      <text:p text:style-name="P243">https://cultesa.com/transparencia/1108_2024-12-31_Gastos_publicidad.odt</text:p>
      <text:p text:style-name="P244">https://cultesa.com/transparencia/1108_2024-12-31_Gastos_publicidad.pdf</text:p>
      <text:p text:style-name="P245"/>
      <text:p text:style-name="P246">1110<text:tab/>Gasto total efectuado en concepto de ayudas y subvenciones para actividades económicas.<text:line-break/></text:p>
      <text:p text:style-name="P247">https://cultesa.com/transparencia/1110_2024-12-31_Gasto_ayudas_y_subvenciones_concedidas.docx</text:p>
      <text:p text:style-name="P248">https://cultesa.com/transparencia/1110_2024-12-31_Gasto_ayudas_y_subvenciones_concedidas.odt</text:p>
      <text:p text:style-name="P249">https://cultesa.com/transparencia/1110_2024-12-31_Gasto_ayudas_y_subvenciones_concedidas.pdf</text:p>
      <text:p text:style-name="P250"/>
      <text:p text:style-name="P251"/>
      <text:p text:style-name="P252">12. Contratos<text:tab/></text:p>
      <text:p text:style-name="P253"/>
      <text:p text:style-name="P254">1136<text:tab/>Información general de las entidades y órganos de contratación (como dirección de contacto, números de teléfono, dirección postal y cuenta de correo electrónico). <text:s text:c="3"/></text:p>
      <text:p text:style-name="P255"/>
      <text:p text:style-name="P256">https://cultesa.com/transparencia/1136_2024-12-31_Informacion_organos_contratacion.docx</text:p>
      <text:p text:style-name="P257">https://cultesa.com/transparencia/1136_2024-12-31_Informacion_organos_contratacion.odt</text:p>
      <text:p text:style-name="P258">https://cultesa.com/transparencia/1136_2024-12-31_Informacion_organos_contratacion.pdf</text:p>
      <text:p text:style-name="P259"/>
      <text:p text:style-name="P260"/>
      <text:p text:style-name="P261"/>
      <text:p text:style-name="P262">1137<text:tab/>Contratos programados.</text:p>
      <text:p text:style-name="P263"/>
      <text:p text:style-name="P264">https://cultesa.com/transparencia/1137_2024-12-31_Contratos_programados.docx</text:p>
      <text:p text:style-name="P265">https://cultesa.com/transparencia/1137_2024-12-31_Contratos_programados.odt</text:p>
      <text:p text:style-name="P266">https://cultesa.com/transparencia/1137_2024-12-31_Contratos_programados.pdf</text:p>
      <text:p text:style-name="P267"/>
      <text:p text:style-name="P268">1138<text:tab/>Contratos adjudicados.<text:tab/></text:p>
      <text:p text:style-name="P269"/>
      <text:p text:style-name="P270">https://cultesa.com/transparencia/1138_2024-12-31_Contratos_adjudicados.ods</text:p>
      <text:p text:style-name="P271">https://cultesa.com/transparencia/1138_2024-12-31_Contratos_adjudicados.pdf</text:p>
      <text:p text:style-name="P272">https://cultesa.com/transparencia/1138_2024-12-31_Contratos_adjudicados.xlsx</text:p>
      <text:p text:style-name="P273"/>
      <text:p text:style-name="P274">1139<text:tab/>Licitaciones anuladas.</text:p>
      <text:p text:style-name="P275"/>
      <text:p text:style-name="P276">https://cultesa.com/transparencia/1139_2024-12-31_Licitaciones_anuladas.docx</text:p>
      <text:p text:style-name="P277">https://cultesa.com/transparencia/1139_2024-12-31_Licitaciones_anuladas.odt</text:p>
      <text:p text:style-name="P278">https://cultesa.com/transparencia/1139_2024-12-31_Licitaciones_anuladas.pdf</text:p>
      <text:p text:style-name="P279"/>
      <text:p text:style-name="P280">1140<text:tab/>Información que se considere necesaria o conveniente para la adecuada gestión de la contratación.</text:p>
      <text:p text:style-name="P281"/>
      <text:p text:style-name="P282">https://cultesa.com/transparencia/1140_2024-12-31_Intrucciones_Internas_Contratacion.docx</text:p>
      <text:p text:style-name="P283">https://cultesa.com/transparencia/1140_2024-12-31_Intrucciones_Internas_Contratacion.odt</text:p>
      <text:p text:style-name="P284">https://cultesa.com/transparencia/1140_2024-12-31_Intrucciones_Internas_Contratacion.pdf</text:p>
      <text:p text:style-name="P285"/>
      <text:p text:style-name="P286">1141<text:tab/>Pliegos de prescripciones técnicas y de cláusulas administrativas, y en su caso, la restante documentación complementaria.</text:p>
      <text:p text:style-name="P287"/>
      <text:p text:style-name="P288">https://cultesa.com/transparencia/1141_2024-12-31_Pliegos.ods</text:p>
      <text:p text:style-name="P289">https://cultesa.com/transparencia/1141_2024-12-31_Pliegos.pdf</text:p>
      <text:p text:style-name="P290">https://cultesa.com/transparencia/1141_2024-12-31_Pliegos.xlsx</text:p>
      <text:p text:style-name="P291"/>
      <text:p text:style-name="P292">1142<text:tab/>Composición y convocatorias de la mesa o del órgano de contratación, y en el caso del sector público local, forma de designación.</text:p>
      <text:p text:style-name="P293"/>
      <text:p text:style-name="P294">https://cultesa.com/transparencia/1142_2024-12-31_Mesas_contratacion.docx</text:p>
      <text:p text:style-name="P295">https://cultesa.com/transparencia/1142_2024-12-31_Mesas_contratacion.odt</text:p>
      <text:p text:style-name="P296">https://cultesa.com/transparencia/1142_2024-12-31_Mesas_contratacion.pdf</text:p>
      <text:p text:style-name="P297"/>
      <text:p text:style-name="P298">1143<text:tab/>Preguntas frecuentes y aclaraciones relativas al contenido de los contratos.</text:p>
      <text:p text:style-name="P299"/>
      <text:p text:style-name="P300">https://cultesa.com/transparencia/1143_2024-12-31_Aclaraciones_contratos.docx</text:p>
      <text:p text:style-name="P301">https://cultesa.com/transparencia/1143_2024-12-31_Aclaraciones_contratos.odt</text:p>
      <text:p text:style-name="P302">https://cultesa.com/transparencia/1143_2024-12-31_Aclaraciones_contratos.pdf</text:p>
      <text:p text:style-name="P303"/>
      <text:p text:style-name="P304">1144<text:tab/>Denominación y objeto; duración, importe de licitación y de adjudicación, procedimiento utilizado, instrumentos a través de los que, en su caso, se haya publicitado; número de licitadores/ras participantes en el procedimiento e identidad de las personas o entidades a las que se adjudica el contrato.</text:p>
      <text:p text:style-name="P305"/>
      <text:p text:style-name="P306">https://cultesa.com/transparencia/1144_2024-12-31_Contratos_formalizados.ods</text:p>
      <text:p text:style-name="P307">https://cultesa.com/transparencia/1144_2024-12-31_Contratos_formalizados.pdf</text:p>
      <text:p text:style-name="P308">https://cultesa.com/transparencia/1144_2024-12-31_Contratos_formalizados.xlsx</text:p>
      <text:p text:style-name="P309"/>
      <text:p text:style-name="P310">1152<text:tab/>Datos estadísticos sobre el porcentaje en volumen presupuestario de contratos adjudicados a través decada uno de los procedimientos previstos en la legislación de contratos del sector público.</text:p>
      <text:p text:style-name="P311"/>
      <text:p text:style-name="P312">https://cultesa.com/transparencia/1152_2024-12-31_Contratos_estadisticas.ods</text:p>
      <text:p text:style-name="P313">https://cultesa.com/transparencia/1152_2024-12-31_Contratos_estadisticas.pdf</text:p>
      <text:p text:style-name="P314">https://cultesa.com/transparencia/1152_2024-12-31_Contratos_estadisticas.xlsx</text:p>
      <text:p text:style-name="P315"/>
      <text:p text:style-name="P316">1153<text:tab/>Resumen de contratos menores: número, importe global y porcentaje que representan respecto de la totalidad de los contratos formalizados.</text:p>
      <text:p text:style-name="P317"/>
      <text:p text:style-name="P318">https://cultesa.com/transparencia/1153_2024-12-31_Contratos_estadisticas.ods</text:p>
      <text:p text:style-name="P319">https://cultesa.com/transparencia/1153_2024-12-31_Contratos_estadisticas.pdf</text:p>
      <text:p text:style-name="P320">https://cultesa.com/transparencia/1153_2024-12-31_Contratos_estadisticas.xlsx</text:p>
      <text:p text:style-name="P321"/>
      <text:p text:style-name="P322"/>
      <text:p text:style-name="P323"/>
      <text:p text:style-name="P324">1154<text:tab/>Modificaciones de los contratos formalizados.<text:tab/></text:p>
      <text:p text:style-name="P325"/>
      <text:p text:style-name="P326">https://cultesa.com/transparencia/1154_2024-12-31_Contratos_modificaciones.ods</text:p>
      <text:p text:style-name="P327">https://cultesa.com/transparencia/1154_2024-12-31_Contratos_modificaciones.pdf</text:p>
      <text:p text:style-name="P328">https://cultesa.com/transparencia/1154_2024-12-31_Contratos_modificaciones.xlsx</text:p>
      <text:p text:style-name="P329"/>
      <text:p text:style-name="P330"/>
      <text:p text:style-name="P331">1156<text:tab/>Penalidades impuestas por incumplimiento de los/las contratistas.</text:p>
      <text:p text:style-name="P332"/>
      <text:p text:style-name="P333">https://cultesa.com/transparencia/1156_2024-12-31_Contratos_penalidades.docx</text:p>
      <text:p text:style-name="P334">https://cultesa.com/transparencia/1156_2024-12-31_Contratos_penalidades.odt</text:p>
      <text:p text:style-name="P335">https://cultesa.com/transparencia/1156_2024-12-31_Contratos_penalidades.pdf</text:p>
      <text:p text:style-name="P336"/>
      <text:p text:style-name="P337">1157<text:tab/>Decisiones de desistimiento y renuncia de los contratos.</text:p>
      <text:p text:style-name="P338"/>
      <text:p text:style-name="P339">https://cultesa.com/transparencia/1157_2024-12-31_Contratos_renuncias.docx</text:p>
      <text:p text:style-name="P340">https://cultesa.com/transparencia/1157_2024-12-31_Contratos_renuncias.odt</text:p>
      <text:p text:style-name="P341">https://cultesa.com/transparencia/1157_2024-12-31_Contratos_renuncias.pdf</text:p>
      <text:p text:style-name="P342"/>
      <text:p text:style-name="P343">2003<text:tab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text:tab/></text:p>
      <text:p text:style-name="P344"/>
      <text:p text:style-name="P345">https://cultesa.com/transparencia/2003_2024-12-31_Contratos_menores.ods</text:p>
      <text:p text:style-name="P346">https://cultesa.com/transparencia/2003_2024-12-31_Contratos_menores.pdf</text:p>
      <text:p text:style-name="P347">https://cultesa.com/transparencia/2003_2024-12-31_Contratos_menores.xlsx</text:p>
      <text:p text:style-name="P348"/>
      <text:p text:style-name="P349">13. Convenios y encomiendas de gestión</text:p>
      <text:p text:style-name="P350"/>
      <text:p text:style-name="P351"/>
      <text:p text:style-name="P352">1158<text:tab/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<text:p text:style-name="P353"/>
      <text:p text:style-name="P354">https://cultesa.com/transparencia/1158_2024-12-31_Convenios.docx</text:p>
      <text:p text:style-name="P355">https://cultesa.com/transparencia/1158_2024-12-31_Convenios.odt</text:p>
      <text:p text:style-name="P356">https://cultesa.com/transparencia/1158_2024-12-31_Convenios.pdf</text:p>
      <text:p text:style-name="P357"/>
      <text:p text:style-name="P358"/>
      <text:p text:style-name="P359">1164<text:tab/>Modificaciones realizadas durante la vigencia: objeto y fecha.</text:p>
      <text:p text:style-name="P360"/>
      <text:p text:style-name="P361">https://cultesa.com/transparencia/1164_2024-12-31_Convenios.docx</text:p>
      <text:p text:style-name="P362">https://cultesa.com/transparencia/1164_2024-12-31_Convenios.odt</text:p>
      <text:p text:style-name="P363">https://cultesa.com/transparencia/1164_2024-12-31_Convenios.pdf</text:p>
      <text:p text:style-name="P364"/>
      <text:p text:style-name="P365">1167<text:tab/>Entidad encomendante o encomendada; objeto y denominación; presupuesto; duración y obligaciones económicas reconocidas.</text:p>
      <text:p text:style-name="P366"/>
      <text:p text:style-name="P367">https://cultesa.com/transparencia/1167_2024-12-31_Encomiendas_gestion.docx</text:p>
      <text:p text:style-name="P368">https://cultesa.com/transparencia/1167_2024-12-31_Encomiendas_gestion.odt</text:p>
      <text:p text:style-name="P369">https://cultesa.com/transparencia/1167_2024-12-31_Encomiendas_gestion.pdf</text:p>
      <text:p text:style-name="P370"/>
      <text:p text:style-name="P371">1174<text:tab/>Tarifas y precios fijados.</text:p>
      <text:p text:style-name="P372"/>
      <text:p text:style-name="P373">https://cultesa.com/transparencia/1174_2024-12-31_Encomiendas_gestion.docx</text:p>
      <text:p text:style-name="P374">https://cultesa.com/transparencia/1174_2024-12-31_Encomiendas_gestion.odt</text:p>
      <text:p text:style-name="P375">https://cultesa.com/transparencia/1174_2024-12-31_Encomiendas_gestion.pdf</text:p>
      <text:p text:style-name="P376"/>
      <text:p text:style-name="P377">1175<text:tab/>Personas o entidades adjudicatarias, procedimiento seguido e importe de las subcontrataciones efectuadas.</text:p>
      <text:p text:style-name="P378"/>
      <text:p text:style-name="P379">https://cultesa.com/transparencia/1175_2024-12-31_Encomiendas_gestion.docx</text:p>
      <text:p text:style-name="P380">https://cultesa.com/transparencia/1175_2024-12-31_Encomiendas_gestion.odt</text:p>
      <text:soft-page-break/>
      <text:p text:style-name="P381">https://cultesa.com/transparencia/1175_2024-12-31_Encomiendas_gestion.pdf</text:p>
      <text:p text:style-name="P382"/>
      <text:p text:style-name="P383">15. Ayudas y subvenciones</text:p>
      <text:p text:style-name="P384"/>
      <text:p text:style-name="P385">1182<text:tab/>Importe; objetivo o finalidad; y persona/entidad beneficiaria, o administración concedente en el caso de las entidades del artículo 3.</text:p>
      <text:p text:style-name="P386"/>
      <text:p text:style-name="P387">https://cultesa.com/transparencia/1182_2024-12-31_Ayudas_y_subvenciones.docx</text:p>
      <text:p text:style-name="P388">https://cultesa.com/transparencia/1182_2024-12-31_Ayudas_y_subvenciones.odt</text:p>
      <text:p text:style-name="P389">https://cultesa.com/transparencia/1182_2024-12-31_Ayudas_y_subvenciones.pdf</text:p>
      <text:p text:style-name="P390"/>
      <text:p text:style-name="P391"/>
      <text:p text:style-name="P392"/>
      <text:p text:style-name="P393">17. Estadística</text:p>
      <text:p text:style-name="P394"/>
      <text:p text:style-name="P395">1195<text:tab/>Información estadística necesaria para valorar el grado de cumplimiento y calidad de los servicios públicos que sean de su competencia.<text:tab/></text:p>
      <text:p text:style-name="P396"/>
      <text:p text:style-name="P397">https://cultesa.com/transparencia/1195_2024-12-31_Estadistica_grado_cumplimiento.docx</text:p>
      <text:p text:style-name="P398">https://cultesa.com/transparencia/1195_2024-12-31_Estadistica_grado_cumplimiento.odt</text:p>
      <text:p text:style-name="P399">https://cultesa.com/transparencia/1195_2024-12-31_Estadistica_grado_cumplimiento.pdf</text:p>
      <text:p text:style-name="P400"/>
      <text:p text:style-name="P401">18. Derecho de acceso</text:p>
      <text:p text:style-name="P402"/>
      <text:p text:style-name="P403">1198<text:tab/>Órgano competente en materia de derecho de acceso.</text:p>
      <text:p text:style-name="P404"/>
      <text:p text:style-name="P405">https://cultesa.com/transparencia/1198_2024-12-31_Derecho_acceso.docx</text:p>
      <text:p text:style-name="P406">https://cultesa.com/transparencia/1198_2024-12-31_Derecho_acceso.odt</text:p>
      <text:p text:style-name="P407">https://cultesa.com/transparencia/1198_2024-12-31_Derecho_acceso.pdf</text:p>
      <text:p text:style-name="P408"/>
      <text:p text:style-name="P409">1199<text:tab/>Resoluciones denegatorias previa disociación de los datos de carácter personal.</text:p>
      <text:p text:style-name="P410"/>
      <text:p text:style-name="P411">https://cultesa.com/transparencia/1199_2024-12-31_Derecho_acceso.docx</text:p>
      <text:p text:style-name="P412">https://cultesa.com/transparencia/1199_2024-12-31_Derecho_acceso.odt</text:p>
      <text:p text:style-name="P413">https://cultesa.com/transparencia/1199_2024-12-31_Derecho_acceso.pdf</text:p>
      <text:p text:style-name="P414"/>
      <text:p text:style-name="P415">1201<text:tab/>Información estadística sobre las resoluciones de las solicitudes de derecho de acceso a la información pública.</text:p>
      <text:p text:style-name="P416"/>
      <text:p text:style-name="P417">https://cultesa.com/transparencia/1201_2024-12-31_Derecho_acceso.docx</text:p>
      <text:p text:style-name="P418">https://cultesa.com/transparencia/1201_2024-12-31_Derecho_acceso.odt</text:p>
      <text:p text:style-name="P419">https://cultesa.com/transparencia/1201_2024-12-31_Derecho_acceso.pdf</text:p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sinformato" style:display-name="Texto sin formato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1" style:display-name="Sin espaciado1" style:family="paragraph">
      <style:paragraph-properties fo:widows="0" fo:orphans="0"/>
      <style:text-properties style:font-name="Calibri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inespaciado10" style:display-name="Sin espaciado1" style:family="paragraph">
      <style:paragraph-properties fo:widows="0" fo:orphans="0"/>
      <style:text-properties style:font-name="Calibri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Palatino Linotype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493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8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7</text:page-number></text:span><text:span text:style-name="T7"><text:s/>de<text:s/></text:span><text:span text:style-name="T8"><text:page-count>7</text:page-count></text:span></text:p>
        <text:p text:style-name="P9"/>
      </style:header>
    </style:master-page>
    <style:master-page style:next-style-name="MP0" style:name="MPF0" style:page-layout-name="PL0">
      <style:header>
        <text:p text:style-name="Encabezado"><text:span text:style-name="T10"><draw:g draw:z-index="251659264" draw:name="Group 3" draw:id="id2" draw:style-name="a2" text:anchor-type="paragraph"><svg:title/><svg:desc/><draw:frame draw:id="id0" draw:style-name="a0" draw:name="Picture 1" svg:x="-0.55625in" svg:y="-0.16944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7083in" svg:y="0.8625in" svg:width="2.42708in" svg:height="0.86458in" style:rel-width="scale" style:rel-height="scale"><draw:text-box><text:p text:style-name="P11">CULTIVOS Y TECNOLOGÍA AGRARIA DE TENERIFE,S.A. (CULTESA)</text:p><text:p text:style-name="P12">CL.Guayonje 68 – 38350 TACORONTE</text:p><text:p text:style-name="P13">TENERIFE – C.I.F. A38064408</text:p><text:p text:style-name="P14">Tfno.922562611 <text:s/></text:p><text:p text:style-name="Normal"><text:a xlink:href="mailto:admin@cultesa.com" office:target-frame-name="_top" xlink:show="replace">admin@cultesa.com</text:a><text:span text:style-name="T15"><text:s/></text:span><text:span text:style-name="T16"><text:s/></text:span><text:span text:style-name="T17">ww.cultesa.com</text:span></text:p><text:p text:style-name="P18"/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 de la Paz Afonso</meta:initial-creator>
    <dc:creator>Maria Jose Molina Rodriguez</dc:creator>
    <meta:creation-date>2025-07-08T10:41:00Z</meta:creation-date>
    <dc:date>2025-07-08T10:41:00Z</dc:date>
    <meta:print-date>2025-07-08T10:40:00Z</meta:print-date>
    <meta:template xlink:href="Normal.dotm" xlink:type="simple"/>
    <meta:editing-cycles>2</meta:editing-cycles>
    <meta:editing-duration>PT60S</meta:editing-duration>
    <meta:document-statistic meta:page-count="7" meta:paragraph-count="43" meta:word-count="3322" meta:character-count="21555" meta:row-count="152" meta:non-whitespace-character-count="18276"/>
  </office:meta>
</office:document-meta>
</file>